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34*"/>
    </style:style>
    <style:style style:family="table-column" style:parent-style-name="colspec" style:name="id1-3-2-5-3-1-1">
      <style:table-column-properties style:rel-column-width="33*"/>
    </style:style>
    <style:style style:family="table-column" style:parent-style-name="colspec" style:name="id1-3-2-5-3-1-2">
      <style:table-column-properties style:rel-column-width="34*"/>
    </style:style>
    <style:style style:family="table-column" style:parent-style-name="colspec" style:name="id1-3-2-5-3-1-3">
      <style:table-column-properties style:rel-column-width="34*"/>
    </style:style>
    <style:style style:family="table-column" style:parent-style-name="colspec" style:name="id1-3-2-6-3-1-1">
      <style:table-column-properties style:rel-column-width="33*"/>
    </style:style>
    <style:style style:family="table-column" style:parent-style-name="colspec" style:name="id1-3-2-6-3-1-2">
      <style:table-column-properties style:rel-column-width="34*"/>
    </style:style>
    <style:style style:family="table-column" style:parent-style-name="colspec" style:name="id1-3-2-6-3-1-3">
      <style:table-column-properties style:rel-column-width="34*"/>
    </style:style>
    <style:style style:family="table-column" style:parent-style-name="colspec" style:name="id1-3-2-7-4-1-1">
      <style:table-column-properties style:rel-column-width="50*"/>
    </style:style>
    <style:style style:family="table-column" style:parent-style-name="colspec" style:name="id1-3-2-7-4-1-2">
      <style:table-column-properties style:rel-column-width="50*"/>
    </style:style>
  </office:automatic-styles>
  <office:body>
    <office:text>
      <text:p text:style-name="new_page_staatscourant"/>
      <text:p text:style-name="single-kop-titel">Gemeente Borger-Odoorn, Reglement gegevensverstrekking basisregistratie person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Borger-Odoorn 2014  </text:p>
            <text:section text:name="structuurtekst_id1-3-2-2-1-2" text:style-name="structuurtekst">
              <text:p text:style-name="al">Burgemeester en wethouders  van de gemeente Borger-Odoorn</text:p>
              <text:p text:style-name="al">Gelet op de</text:p>
              <text:list text:style-name="id1-3-2-2-1-2-3">
                <text:list-item text:style-override="id1-3-2-2-1-2-3-1">
                  <text:number>•</text:number>
                  <text:p text:style-name="al">Artikelen 3.8 en 3.9 van de Wet basisregistratie personen</text:p>
                </text:list-item>
                <text:list-item text:style-override="id1-3-2-2-1-2-3-2">
                  <text:number>•</text:number>
                  <text:p text:style-name="al">Wet bescherming persoonsgegevens</text:p>
                </text:list-item>
                <text:list-item text:style-override="id1-3-2-2-1-2-3-3">
                  <text:number>•</text:number>
                  <text:p text:style-name="al">Gelet op artikel 156 Gemeentewet</text:p>
                </text:list-item>
                <text:list-item text:style-override="id1-3-2-2-1-2-3-4">
                  <text:number>•</text:number>
                  <text:p text:style-name="al">Verordening gegevensverstrekking basisregistratie personen Borger-Odoorn 2014</text:p>
                </text:list-item>
              </text:list>
              <text:p text:style-name="al">BESLUIT:</text:p>
              <text:p text:style-name="al">vast te stellen het volgende reglement:</text:p>
              <text:p text:style-name="al">
              <text:span text:style-name="nadrukvet">Reglement gegevensverstrekking basisregistratie personen </text:span>
              <text:span text:style-name="nadrukvet">Borger-Odoorn </text:span>
              <text:span text:style-name="nadrukvet">2014</text:span>
            </text:p>
            </text:section>
            <text:section text:name="artikel_id1-3-2-2-1-3" text:style-name="artikel">
              <text:p text:style-name="artikel_kop_titel"><text:span text:style-name="artikel_kop_label">Artikel</text:span> <text:span text:style-name="artikel_kop_nr">1:</text:span> Verstrekkingen aan een orgaan van de gemeente</text:p>
              <text:list text:style-name="id1-3-2-2-1-3-2">
                <text:list-item text:style-override="id1-3-2-2-1-3-2">
                  <text:number>1.</text:number>
                  <text:p text:style-name="al">Met inachtneming van het besluit als bedoel in artikel 3.2 van de Wet basisregistratie personen, kunnen gegevens uit de basisregistratie aan organen van de gemeente Borger-Odoorn worden verstrekt, voor zover deze organen deze nodig hebben voor de uitvoering van de hen opgedragen taken;</text:p>
                </text:list-item>
                <text:list-item text:style-override="id1-3-2-2-1-3-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3-4">
                  <text:number>3.</text:number>
                  <text:p text:style-name="al">De organen van de gemeente aan wie gegevens worden verstrekt, de categorie van personen die het betreft, de gegevensset en de wijze van verstrekken zijn vermeld in bijlage 1, bijlage 2, bijlage 2A en bijlage 3.</text:p>
                </text:list-item>
              </text:list>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
                  <text:number>1.</text:number>
                  <text:p text:style-name="al">Met inachtneming van het bepaalde in artikel 3, kunnen over een ingeschrevene die ingezetene is van de gemeente Borger-Odoorn en over een overledene die op het moment van overlijden ingezetene van de gemeente Borger-Odoorn was, gegevens uit de  basisregistratie worden verstrekt aan derden die werkzaamheden uitvoeren met een gewichtig maatschappelijk belang voor de gemeente;</text:p>
                </text:list-item>
                <text:list-item text:style-override="id1-3-2-2-1-4-3">
                  <text:number>2.</text:number>
                  <text:p text:style-name="al">Over een ingezetene van de gemeente Borger-Odoorn kunnen gegevens uit de basisregistratie worden verstrekt aan een derde, die voorafgaande schriftelijke toestemming heeft van de ingezetene wiens gegevens worden verstrekt;</text:p>
                </text:list-item>
                <text:list-item text:style-override="id1-3-2-2-1-4-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4-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1-5" text:style-name="artikel">
              <text:p text:style-name="artikel_kop_titel"><text:span text:style-name="artikel_kop_label">Artikel</text:span> <text:span text:style-name="artikel_kop_nr">3:</text:span> Aanwijzing gewichtige maatschappelijke belangen en categorieën derden</text:p>
              <text:list text:style-name="id1-3-2-2-1-5-2">
                <text:list-item text:style-override="id1-3-2-2-1-5-2">
                  <text:number>1.</text:number>
                  <text:p text:style-name="al">Als werkzaamheden met een gewichtig maatschappelijke belang worden aangewezen de werkzaamheden als genoemd in bijlage 4;</text:p>
                </text:list-item>
                <text:list-item text:style-override="id1-3-2-2-1-5-3">
                  <text:number>2.</text:number>
                  <text:p text:style-name="al">Als categorieën van derden die de in lid 1 genoemde werkzaamheden uitvoeren, worden aangewezen de categorieën als genoemd in bijlage 4.</text:p>
                </text:list-item>
              </text:list>
            </text:section>
            <text:section text:name="artikel_id1-3-2-2-1-6" text:style-name="artikel">
              <text:p text:style-name="artikel_kop_titel"><text:span text:style-name="artikel_kop_label">Artikel</text:span> <text:span text:style-name="artikel_kop_nr">4</text:span> Inwerkingtreding en citeertitel</text:p>
              <text:list text:style-name="id1-3-2-2-1-6-2">
                <text:list-item text:style-override="id1-3-2-2-1-6-2-1">
                  <text:number>1.</text:number>
                  <text:p text:style-name="al">Dit reglement treedt in werking met ingang van de eerste dag na die van de bekendmaking en werkt terug tot en met 6 januari 2014.</text:p>
                </text:list-item>
                <text:list-item text:style-override="id1-3-2-2-1-6-2-2">
                  <text:number>2.</text:number>
                  <text:p text:style-name="al">Dit reglement kan worden aangehaald als: Reglement gegevensverstrekking basisregistratie personen Borger-Odoorn 2014 (Reglement brp Borger-Odoorn 2014).</text:p>
                </text:list-item>
              </text:list>
              <text:p text:style-name="al">Aldus vastgesteld door het college van burgemeester en wethouders van Borger-Odoorn in de vergadering van 25 maart 2014.</text:p>
              <text:p text:style-name="al">De secretaris,                                                   De burgemeester,</text:p>
              <text:p text:style-name="al">de heer mr. P. Post			                    de heer M.L.J. Out</text:p>
            </text:section>
            <text:p text:style-name="hoofdstuk_bottom"/>
          </text:section>
        </text:section>
        <text:section text:name="bijlage_id1-3-2-3" text:style-name="bijlage">
          <text:p text:style-name="bijlage_top"/>
          <text:p text:style-name="hoofdstuk_kop">BIJLAGE 1</text:p>
          <text:p text:style-name="tussenkopcur">Lijst van organen van de gemeente met een raadpleegmogelijkheid</text:p>
          <text:p text:style-name="al">De volgende dienstonderdelen van de gemeente Borger-Odoorn hebben toegang tot de basisregistratie personen:</text:p>
          <text:list text:style-name="id1-3-2-3-4">
            <text:list-item text:style-override="id1-3-2-3-4-1">
              <text:number>•</text:number>
              <text:p text:style-name="al">
              <text:span text:style-name="nadrukvet">Afdeling Klantcontactcentrum;</text:span>
            </text:p>
            </text:list-item>
            <text:list-item text:style-override="id1-3-2-3-4-2">
              <text:number>•</text:number>
              <text:p text:style-name="al">
              <text:span text:style-name="nadrukvet">Afdeling Bestuurs- en Concernondersteuning;</text:span>
            </text:p>
            </text:list-item>
            <text:list-item text:style-override="id1-3-2-3-4-3">
              <text:number>•</text:number>
              <text:p text:style-name="al">
              <text:span text:style-name="nadrukvet">Afdeling Grondgebiedszaken;</text:span>
            </text:p>
            </text:list-item>
            <text:list-item text:style-override="id1-3-2-3-4-4">
              <text:number>•</text:number>
              <text:p text:style-name="al">
              <text:span text:style-name="nadrukvet">Afdeling Maatschappelijke ontwikkeling.</text:span>
            </text:p>
            </text:list-item>
          </text:list>
          <text:p text:style-name="al">De volgende dienstonderdelen van de gemeente Emmen hebben toegang tot de basisregistratie personen, dit ter uitvoering van de daarop betrekking hebbende gemeenschappelijke regeling:</text:p>
          <text:list text:style-name="id1-3-2-3-6">
            <text:list-item text:style-override="id1-3-2-3-6-1">
              <text:number>•</text:number>
              <text:p text:style-name="al">
              <text:span text:style-name="nadrukvet">De afdeling Werk van de Dienst Publiek/Sociale Zaken;</text:span>
            </text:p>
            </text:list-item>
            <text:list-item text:style-override="id1-3-2-3-6-2">
              <text:number>•</text:number>
              <text:p text:style-name="al">
              <text:span text:style-name="nadrukvet">De afdeling Participatie van de Dienst Publiek/Sociale Zaken.  </text:span>
            </text:p>
            </text:list-item>
          </text:list>
        </text:section>
        <text:section text:name="bijlage_id1-3-2-4" text:style-name="bijlage">
          <text:p text:style-name="bijlage_top"/>
          <text:p text:style-name="hoofdstuk_kop">BIJLAGE 2</text:p>
          <text:p text:style-name="tussenkopcur">Lijst van organen van de gemeente met een raadpleegmogelijkheid</text:p>
          <text:p text:style-name="al">De medewerkers van de volgende organisatieonderdelen van de gemeente Borger-Odoorn hebben rechtstreekse toegang tot de vermelde gegevens in de basisregistratie personen ten behoeve van de genoemde taken/doeleinde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Organisatie onderdeel</text:p>
                </table:table-cell>
                <table:table-cell table:style-name="entry" table:number-rows-spanned="1" table:number-columns-spanned="1">
                  <text:p text:style-name="table_al">Wettelijk kader/taken</text:p>
                </table:table-cell>
                <table:table-cell table:style-name="entry" table:number-rows-spanned="1" table:number-columns-spanned="1">
                  <text:p text:style-name="table_al">Gegevensset *)</text:p>
                </table:table-cell>
              </table:table-row>
              <table:table-row table:style-name="row">
                <table:table-cell table:style-name="entry" table:number-rows-spanned="1" table:number-columns-spanned="1">
                  <text:p text:style-name="table_al">
                    <text:span text:style-name="nadrukvet">Afdeling Klantcontactcentrum</text:span>
                  </text:p>
                  <text:p text:style-name="table_al">-Cluster Mens, team Burgerzaken</text:p>
                  <text:p text:style-name="table_al">-Cluster Mens, team WMO</text:p>
                  <text:p text:style-name="table_al">-Cluster Omgeving</text:p>
                </table:table-cell>
                <table:table-cell table:style-name="entry" table:number-rows-spanned="1" table:number-columns-spanned="1">
                  <text:p text:style-name="table_al">Uitvoering Wet GBA, Kieswet, Besluit Burgerlijke Stand, Burgerlijk wetboek, Nationaliteitswetgeving, Wet justitiële documentatie, Paspoortwet en  Regelgeving rijbewijzen.</text:p>
                  <text:p text:style-name="table_al">Uitvoering WMO, Leerplichtwet en WWB.</text:p>
                  <text:p text:style-name="table_al">Uitvoering wet Kinderopvang, WABO en verzorgen uitnodigingen informatiebijeenkomsten. </text:p>
                </table:table-cell>
                <table:table-cell table:style-name="entry" table:number-rows-spanned="1" table:number-columns-spanned="1">
                  <text:p text:style-name="table_al">Alle gegevens van de persoonslijst.</text:p>
                  <text:p text:style-name="table_al">Persoonsgegevens, oudergegevens,  nationaliteitsgegevens, huwelijks -en partnerschapsgegevens, overlijdensgegevens, adresgegevens, kindgegevens, verblijfstitelgegevens en verwijsgegevens.</text:p>
                  <text:p text:style-name="table_al">Persoonsgegevens, overlijdensgegevens, adresgegevens, kindgegevens en verwijsgegevens.</text:p>
                </table:table-cell>
              </table:table-row>
              <table:table-row table:style-name="row">
                <table:table-cell table:style-name="entry" table:number-rows-spanned="1" table:number-columns-spanned="1">
                  <text:p text:style-name="table_al">
                    <text:span text:style-name="nadrukvet">Afdeling Bestuurs- en Concernondersteuning</text:span>
                  </text:p>
                  <text:p text:style-name="table_al">-Team Facilitaire Zaken, cluster </text:p>
                  <text:p text:style-name="table_al">        Documentaire Informatie- </text:p>
                  <text:p text:style-name="table_al">        Voorziening (beheer CMG)</text:p>
                  <text:p text:style-name="table_al">-Team Facilitaire Zaken, cluster </text:p>
                  <text:p text:style-name="table_al">        Documentaire Informatie- </text:p>
                  <text:p text:style-name="table_al">        Voorziening</text:p>
                  <text:p text:style-name="table_al">-Cluster Secretariaat</text:p>
                  <text:p text:style-name="table_al">-Cluster Financiële </text:p>
                  <text:p text:style-name="table_al">        Administratie </text:p>
                  <text:p text:style-name="table_al">-Cluster Financieel Beleid en</text:p>
                  <text:p text:style-name="table_al">        Controlling </text:p>
                </table:table-cell>
                <table:table-cell table:style-name="entry" table:number-rows-spanned="1" table:number-columns-spanned="1">
                  <text:p text:style-name="table_al">Gegevensbeheer CMG.</text:p>
                  <text:p text:style-name="table_al">Gegevensbeheer BAG, coördinatie GEO informatie en postregistratie.</text:p>
                  <text:p text:style-name="table_al">Bestuursondersteuning en kabinetswerkzaamheden.</text:p>
                  <text:p text:style-name="table_al">De heffing en invordering van gemeentelijke belastingen, uitvoering WMO, gegevensbeheer Civision Middelen en de uitvoering van de Financiële Administratie.</text:p>
                  <text:p text:style-name="table_al">Heffing en Invordering van gemeentelijke belastingen </text:p>
                </table:table-cell>
                <table:table-cell table:style-name="entry" table:number-rows-spanned="1" table:number-columns-spanned="1">
                  <text:p text:style-name="table_al">Alle gegevens van de persoonslijst.</text:p>
                  <text:p text:style-name="table_al">Persoonsgegevens, overlijdensgegevens, adresgegevens en verwijsgegevens.</text:p>
                  <text:p text:style-name="table_al">Persoonsgegevens, huwelijks -en partnerschapsgegevens, overlijdensgegevens, adresgegevens en verwijsgegevens.</text:p>
                  <text:p text:style-name="table_al">Persoonsgegevens, huwelijks- en partnerschapsgegevens, overlijdensgegevens, adresgegevens en verwijsgegevens.</text:p>
                  <text:p text:style-name="table_al">Persoonsgegevens, huwelijk- en partnerschapsgegevens, kindgegevens, overlijdensgegevens, adresgegevens en verwijsgegevens.</text:p>
                </table:table-cell>
              </table:table-row>
              <table:table-row table:style-name="row">
                <table:table-cell table:style-name="entry" table:number-rows-spanned="1" table:number-columns-spanned="1">
                  <text:p text:style-name="table_al">
                    <text:span text:style-name="nadrukvet">Afdeling Grondgebiedszaken</text:span>
                  </text:p>
                  <text:p text:style-name="table_al">-Cluster Ontwikkeling     </text:p>
                  <text:p text:style-name="table_al">-Cluster Realisatie </text:p>
                  <text:p text:style-name="table_al">-Team BORG</text:p>
                </table:table-cell>
                <table:table-cell table:style-name="entry" table:number-rows-spanned="1" table:number-columns-spanned="1">
                  <text:p text:style-name="table_al">Uitvoering WABO en Bouw- en milieuwetgeving; behandeling grondzaken en koop- en verkoopovereenkomsten.</text:p>
                  <text:p text:style-name="table_al">Uitvoering WABO, Ruimtelijke Ordeningstaken en wet op de Lijkbezorging.</text:p>
                  <text:p text:style-name="table_al">Ondersteuning van de taken van de clusters Ontwikkeling en Realisatie</text:p>
                </table:table-cell>
                <table:table-cell table:style-name="entry" table:number-rows-spanned="1" table:number-columns-spanned="1">
                  <text:p text:style-name="table_al">Persoonsgegevens, huwelijks- en partnerschapsgegevens, overlijdensgegevens, adresgegevens en verwijsgegevens.</text:p>
                  <text:p text:style-name="table_al">Persoonsgegevens, huwelijks- en partnerschapsgegevens, overlijdensgegevens, adresgegevens en verwijsgegevens.</text:p>
                  <text:p text:style-name="table_al">Persoonsgegevens, huwelijks- en partnerschapsgegevens, overlijdensgegevens, adresgegevens en verwijsgegevens.</text:p>
                </table:table-cell>
              </table:table-row>
              <table:table-row table:style-name="row">
                <table:table-cell table:style-name="entry" table:number-rows-spanned="1" table:number-columns-spanned="1">
                  <text:p text:style-name="table_al">
                    <text:span text:style-name="nadrukvet">Afdeling Maatschappelijke</text:span>
                  </text:p>
                  <text:p text:style-name="table_al">
                    <text:span text:style-name="nadrukvet">Ontwikkeling</text:span>
                  </text:p>
                  <text:p text:style-name="table_al">-Cluster Sociaal, Economisch en Maatschappelijk Beleid (medewerker Burgerzaken coördinator GBA)</text:p>
                  <text:p text:style-name="table_al">-Cluster Sociaal, Economisch en Maatschappelijk Beleid </text:p>
                </table:table-cell>
                <table:table-cell table:style-name="entry" table:number-rows-spanned="1" table:number-columns-spanned="1">
                  <text:p text:style-name="table_al">Uitvoering Wet GBA, Kieswet, Besluit Burgerlijke Stand, Burgerlijk wetboek, Nationaliteitswetgeving.</text:p>
                  <text:p text:style-name="table_al">Uitvoering taken t.b.v. de Volkshuisvesting   </text:p>
                </table:table-cell>
                <table:table-cell table:style-name="entry" table:number-rows-spanned="1" table:number-columns-spanned="1">
                  <text:p text:style-name="table_al">Alle gegevens van de persoonslijst.</text:p>
                  <text:p text:style-name="table_al">Persoonsgegevens, huwelijks- en partnerschapsgegevens, overlijdensgegevens, adresgegevens en verwijsgegevens.</text:p>
                </table:table-cell>
              </table:table-row>
              <table:table-row table:style-name="row">
                <table:table-cell table:style-name="entry" table:number-rows-spanned="1" table:number-columns-spanned="1">
                  <text:p text:style-name="table_al">
                    <text:span text:style-name="nadrukvet">De afdelingen Werk en Participatie van de Dienst Publiek/Sociale Zaken van de gemeente Emmen </text:span>
                  </text:p>
                </table:table-cell>
                <table:table-cell table:style-name="entry" table:number-rows-spanned="1" table:number-columns-spanned="1">
                  <text:p text:style-name="table_al">Uitvoering Sociale wetgeving t.b.v. de gemeente Borger-Odoorn   </text:p>
                </table:table-cell>
                <table:table-cell table:style-name="entry" table:number-rows-spanned="1" table:number-columns-spanned="1">
                  <text:p text:style-name="table_al">Persoonsgegevens, oudergegevens,  nationaliteitsgegevens, huwelijks- en partnerschapsgegevens, overlijdensgegevens, adresgegevens, kindgegevens, reisdocumentgegevens, verblijfstitelgegevens en verwijsgegevens.</text:p>
                </table:table-cell>
              </table:table-row>
            </table:table>
            <text:p text:style-name="table_bottom"/>
          </text:section>
          <text:p text:style-name="al">De verantwoordelijke (= het College van B&amp;W) kan, indien noodzakelijk nadere aanwijzingen geven met betrekking tot beveiliging en ter bescherming van de persoonlijke levenssfeer. </text:p>
          <text:p text:style-name="al">Alle organen van de gemeente beschikken hooguit over een beperkte gedeeltelijke inzage. </text:p>
        </text:section>
        <text:section text:name="bijlage_id1-3-2-5" text:style-name="bijlage">
          <text:p text:style-name="bijlage_top"/>
          <text:p text:style-name="hoofdstuk_kop">BIJLAGE 2A </text:p>
          <text:p text:style-name="tussenkopcur">Lijst van organen van de gemeente waaraan gegevens uit de basisregistratie personen kunnen worden verstrekt met het oog op het in verband brengen van gegevens uit beide bestanden.</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De Gegevensmakelaar   </text:p>
                </table:table-cell>
                <table:table-cell table:style-name="entry" table:number-rows-spanned="1" table:number-columns-spanned="1">
                  <text:p text:style-name="table_al">Diverse gemeentelijke taken</text:p>
                </table:table-cell>
                <table:table-cell table:style-name="entry" table:number-rows-spanned="1" table:number-columns-spanned="1">
                  <text:p text:style-name="table_al">Alle gegevens van de persoonslij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BIJLAGE 3</text:p>
          <text:p text:style-name="tussenkopcur">Lijst van organen van de gemeente waar systematisch gegevens aan worden verstrekt uit de basisregistratie personen</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
                    <text:span text:style-name="nadrukvet">Afdeling Maatschappelijke</text:span>
                  </text:p>
                  <text:p text:style-name="table_al">
                    <text:span text:style-name="nadrukvet">Ontwikkeling</text:span>
                  </text:p>
                  <text:p text:style-name="table_al">-Cluster Sociaal, Economisch en Maatschappelijk Beleid </text:p>
                </table:table-cell>
                <table:table-cell table:style-name="entry" table:number-rows-spanned="1" table:number-columns-spanned="1">
                  <text:p text:style-name="table_al">Uitvoering taken t.b.v. de Volkshuisvesting   </text:p>
                </table:table-cell>
                <table:table-cell table:style-name="entry" table:number-rows-spanned="1" table:number-columns-spanned="1">
                  <text:p text:style-name="table_al">Mutatiegegevens met betrekking tot: geboorte, vestiging, vertrek, binnenverhuizing, vernaming, vernummering, overlijden, huwelijk en partnerschap.</text:p>
                </table:table-cell>
              </table:table-row>
              <table:table-row table:style-name="row">
                <table:table-cell table:style-name="entry" table:number-rows-spanned="1" table:number-columns-spanned="1">
                  <text:p text:style-name="table_al">
                    <text:span text:style-name="nadrukvet">Afdeling Klantcontactcentrum</text:span>
                  </text:p>
                  <text:p text:style-name="table_al">-Cluster Mens, team WMO</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Mutatiegegevens met betrekking tot:  vestiging en vertrek van leerplicht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BIJLAGE 4</text:p>
          <text:p text:style-name="tussenkopcur">behorend bij artikel 3 Reglement basisregistratie personen Borger-Odoorn 2014</text:p>
          <text:p text:style-name="al">Verstrekking blijft achterwege indien de betrokkene op grond van en met inachtneming van artikel 3.21 Wbrp verzocht heeft om geheimhouding.</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Werkzaamheden met een gewichtig maatschappelijk belang voor de gemeente </text:p>
                </table:table-cell>
                <table:table-cell table:style-name="entry" table:number-rows-spanned="1" table:number-columns-spanned="1">
                  <text:p text:style-name="table_al">Categorieën van  de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of organisaties die  genoemde werkzaamheden verrichte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of organisaties die genoemde  werkzaamheden verrichte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of organisaties die genoemde  werkzaamheden verrichten </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of organisaties die genoemde werkzaamheden verrichten </text:p>
                </table:table-cell>
              </table:table-row>
              <table:table-row table:style-name="row">
                <table:table-cell table:style-name="entry" table:number-rows-spanned="1" table:number-columns-spanned="1">
                  <text:p text:style-name="table_al">Peuterspeelzaalwerk</text:p>
                </table:table-cell>
                <table:table-cell table:style-name="entry" table:number-rows-spanned="1" table:number-columns-spanned="1">
                  <text:p text:style-name="table_al">Instellingen of organisaties die genoemde werkzaamheden verrichte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of organisaties die genoemde werkzaamheden verrichten </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of organisaties die genoemde werkzaamheden verrichten </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of organisaties die genoemde  werkzaamheden verrichten </text:p>
                </table:table-cell>
              </table:table-row>
              <table:table-row table:style-name="row">
                <table:table-cell table:style-name="entry" table:number-rows-spanned="1" table:number-columns-spanned="1">
                  <text:p text:style-name="table_al">Opstellen leerlingprognoses </text:p>
                </table:table-cell>
                <table:table-cell table:style-name="entry" table:number-rows-spanned="1" table:number-columns-spanned="1">
                  <text:p text:style-name="table_al">Schoolbesturen basisonderwijs </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bouwverenigingen/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Reclassering/verslaafdenzorg</text:p>
                </table:table-cell>
                <table:table-cell table:style-name="entry" table:number-rows-spanned="1" table:number-columns-spanned="1">
                  <text:p text:style-name="table_al">Instellingen of organisaties die genoemde werkzaamheden verri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_______________________________________________________________________________________________________</text:p>
          <text:p text:style-name="al">                                                                                                                                       Pagina 12 van 12</text:p>
        </text:section>
        <text:section text:name="nota-toelichting_id1-3-2-8" text:style-name="nota-toelichting">
          <text:p text:style-name="kop_level0">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vervangt met ingang van 6 januari 2014 het wettelijk kader voor de GBA door dat van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 </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Het onderhavige Reglement voorziet in een nadere invulling aan de verstrekking van gegevens uit de basisregistratie personen aan de organen van de gemeente Borger-Odoorn.</text:p>
          <text:p text:style-name="al">Dit reglement voorziet daarnaast in de aanwijzing van door derden verrichte werkzaamheden met een gewichtig maatschappelijk belang voor de gemeente Borger-Odoorn en van de categorieën van derden die dergelijke werkzaamheden verrichten ten behoeve waarvan gegevens uit de basisregistratie kunnen worden verstrekt. Daarmee voldoet de gemeente Borger-Odoorn aan de vereisten zoals gesteld in de Wbrp.</text:p>
          <text:p text:style-name="al">De gemeenteraad heeft besloten de regeling van verstrekkingen aan derden en aan organen van de gemeente Borger-Odoorn over te laten aan het college van burgemeester en wethouders. De regeling van de verstrekkingen aan derden heeft de raad gedelegeerd aan burgemeester en wethouders op grond van zijn bevoegdheid genoemd in artikel 156 Gemeentewet. </text:p>
          <text:section text:name="divisie_id1-3-2-8-8" text:style-name="divisie">
            <text:p text:style-name="kop_level1">Begripsbepalingen</text:p>
            <text:p text:style-name="al">De begrippen uit de Wbrp die relevant zijn voor de inhoud van dit reglement, zijn integraal overgenomen van artikel 1 Wbrp. Het betreft de begrippen basisregistratie, ingeschrevene, ingezetene en derde. </text:p>
          </text:section>
          <text:section text:name="divisie_id1-3-2-8-9" text:style-name="divisie">
            <text:p text:style-name="kop_level1">Basisregistratie</text:p>
            <text:p text:style-name="al">Juridisch gezien is sprake van één basisregistratie personen, die vooralsnog bestaat uit centrale door het rijk beheerde en lokale door de gemeente Borger-Odoorn beheerde voorzieningen. In de loop van de komende jaren zullen de lokale voorzieningen opgaan in één centrale voorziening. </text:p>
          </text:section>
          <text:section text:name="divisie_id1-3-2-8-10" text:style-name="divisie">
            <text:p text:style-name="kop_level1">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Borger-Odoorn.</text:p>
          </text:section>
          <text:section text:name="divisie_id1-3-2-8-11" text:style-name="divisie">
            <text:p text:style-name="kop_level1">Derde</text:p>
            <text:p text:style-name="al">Een derde is elke natuurlijke persoon niet zijnde een overheidsorgaan of een ingeschrevene en elke rechtspersoon die niet krachtens publiekrecht is ingesteld, noch met enig openbaar gezag is bekleed.</text:p>
          </text:section>
          <text:section text:name="divisie_id1-3-2-8-12" text:style-name="divisie">
            <text:p text:style-name="kop_level1">Artikelsgewijze toelichting</text:p>
          </text:section>
          <text:section text:name="divisie_id1-3-2-8-13" text:style-name="divisie">
            <text:p text:style-name="kop_level1">Artikel 1. Verstrekking aan een orgaan van de gemeente</text:p>
            <text:p text:style-name="al">De minister van BZK verstrekt de gemeente voor de uitvoering van haar taken, gegevens van personen die wel in de BRP zijn ingeschreven, maar niet in de gemeente Borger-Odoorn  woonachtig zijn. Deze systematische verstrekking van gegevens aan de gemeente is gebaseerd op een autorisatiebesluit van de minister van BZK voor de gemeente Borger-Odoorn op grond van artikel 3.2 Wbrp.</text:p>
            <text:p text:style-name="al">Zolang de Wbrp door de gemeente Borger-Odoorn wordt uitgevoerd met behulp van de systemen die zij al gebruikte onder het regime van de wet GBA, is er met betrekking tot de eigen inwoners nog geen sprake van systematische verstrekking van persoonsgegevens door de minister van BZK. De gemeente Borger-Odoorn beschikt immers nog over de persoonsgegevens van haar eigen inwoners. </text:p>
            <text:p text:style-name="al">Voor het gebruik van gegevens van personen die in de BRP zijn ingeschreven, maar niet in de gemeente Borger-Odoorn woonachtig zijn, dient de gemeente Borger-Odoorn het autorisatiebesluit van de minister van BZK in acht te nemen.</text:p>
          </text:section>
          <text:section text:name="divisie_id1-3-2-8-14" text:style-name="divisie">
            <text:p text:style-name="kop_level1">Artikel 2 en 3. Gegevensverstrekking aan derden </text:p>
          </text:section>
          <text:section text:name="divisie_id1-3-2-8-15" text:style-name="divisie">
            <text:p text:style-name="kop_level1">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Borger-Odoorn. Die gegevens mogen worden verstrekt aan nader te bepalen categorieën derden die die werkzaamheden uitvoeren. </text:p>
          </text:section>
          <text:section text:name="divisie_id1-3-2-8-16" text:style-name="divisie">
            <text:p text:style-name="kop_level1">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section>
          <text:section text:name="divisie_id1-3-2-8-17" text:style-name="divisie">
            <text:p text:style-name="kop_level1">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divisie_id1-3-2-8-18" text:style-name="divisie">
            <text:p text:style-name="kop_level1">Artikel 4 Inwerkingtreding en citeertitel</text:p>
            <text:p text:style-name="al">Het Reglement gegevensverstrekking basisregistratie personen Borger-Odoorn 2014, waarmee dit reglement kan worden geciteerd, treedt in werking met ingang van de eerste dag na die van de bekendmaking. </text:p>
            <text:p text:style-name="al">Aan het reglement wordt terugwerkende kracht toegekend tot en met 6 januari 2014, te weten de datum waarop de Wbrp in werking trad en de Wet GBA en de Verordening gemeentelijke basisadministratie persoonsgegevens van de gemeente Borger-Odoorn vervielen. Hiermee wordt aan de verstrekkingen gedaan in de periode vanaf 6 januari 2014 tot de inwerkingtreding van deze verordening alsnog een adequate grondslag geboden. Terugwerkende kracht ligt hier in voor de hand, omdat enkel daarmee de voortdurende goede uitvoering van bepaalde gemeentelijke taken gewaarborgd is. Bovendien gaat het om een korte periode en zijn de verstrekkingen een voortzetting van de bestaande praktijk (zoals deze voorheen onder de Wet GBA plaatsvo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18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Reglement gegevensverstrekking basisregistratie person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81</meta:user-defined>
    <meta:user-defined meta:name="OVERHEIDop.GmbID/DC.identifier">gmb-2017-15618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versieInformatie"/>
  </office:meta>
</office:document-meta>
</file>