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C NaZomerFair op Landgoed Stania State te Oentsjerk op 16 en 17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september 2017 is de volgende aanvraag voor een vergunning binnengekomen:</text:p>
            <text:p text:style-name="common-al"/>
            <text:p text:style-name="common-al">Oentsjerk, Landgoed Stania State, Rengersweg 98b, LC NaZomerFair 2017, met ongeveer 100 verschillende kramen en stands en diverse demonstraties op het gebied van muziek en theater van 10.00 uur tot 17.00 uur op 16 en 17 september 2017. Gedurende de fair wordt de Rengersweg deels afgesloten. Ook de busroute is afgesloten.</text:p>
            <text:p text:style-name="common-al"/>
            <text:p text:style-name="common-al">
            <text:span text:style-name="nadrukvet">Stukken ter inzage / Zienswijze indienen</text:span>
          </text:p>
            <text:p text:style-name="common-al">Bovengenoemde aanvraag ligt vanaf vrijdag 8 september 2017 zes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618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C NaZomerFair op Landgoed Stania State te Oentsjerk op 16 en 1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80</meta:user-defined>
    <meta:user-defined meta:name="OVERHEIDop.GmbID/DC.identifier">gmb-2017-1561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J 98</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198 585719</meta:user-defined>
    <meta:user-defined meta:name="OVERHEIDop.versieInformatie"/>
  </office:meta>
</office:document-meta>
</file>