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rging: Boesmate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oesmate 31, 7006 CT</text:p>
            <text:p text:style-name="common-al">Omschrijving:		uitbreiden van de berging</text:p>
            <text:p text:style-name="common-al">Dossiernummer:	20160786</text:p>
            <text:p text:style-name="common-al">Datum verzending:	27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1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erging: Boesmate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18</meta:user-defined>
    <meta:user-defined meta:name="OVERHEIDop.GmbID/DC.identifier">gmb-2017-15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T 31</meta:user-defined>
    <meta:user-defined meta:name="OVERHEIDop.woonplaats">Doetinchem</meta:user-defined>
    <meta:user-defined meta:name="OVERHEIDop.straatnaam">Boes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3 441940</meta:user-defined>
    <meta:user-defined meta:name="OVERHEIDop.versieInformatie"/>
  </office:meta>
</office:document-meta>
</file>