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9-1-1">
      <style:table-column-properties/>
    </style:style>
    <style:style style:family="table-column" style:parent-style-name="colspec" style:name="id1-3-2-2-2-2-19-1-2">
      <style:table-column-properties/>
    </style:style>
    <style:style style:family="table-column" style:parent-style-name="colspec" style:name="id1-3-2-2-2-2-19-1-3">
      <style:table-column-properties/>
    </style:style>
    <style:style style:family="table-column" style:parent-style-name="colspec" style:name="id1-3-2-2-2-2-39-1-1">
      <style:table-column-properties/>
    </style:style>
    <style:style style:family="table-column" style:parent-style-name="colspec" style:name="id1-3-2-2-2-2-39-1-2">
      <style:table-column-properties/>
    </style:style>
    <style:style style:family="table-column" style:parent-style-name="colspec" style:name="id1-3-2-2-2-2-39-1-3">
      <style:table-column-properties/>
    </style:style>
    <style:style style:family="table-column" style:parent-style-name="colspec" style:name="id1-3-2-2-2-2-39-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Financieel Besluit Maatschappelijke ondersteuning gemeente Oudewater 2017</text:p>
      <text:section text:name="regeling_id1-3-2" text:style-name="regeling">
        <text:section text:name="aanhef_id1-3-2-1" text:style-name="aanhef">
          <text:section text:name="preambule_id1-3-2-1-1" text:style-name="preambule">
            <text:p text:style-name="al"/>
            <text:p text:style-name="al"/>
            <text:p text:style-name="al">Burgemeester en wethouders van Oudewater,</text:p>
            <text:p text:style-name="al"/>
            <text:p text:style-name="al"/>
            <text:p text:style-name="al">Overwegende;</text:p>
            <text:p text:style-name="al"/>
            <text:p text:style-name="al">dat op grond van de Verordening Wet maatschappelijke ondersteuning gemeente Oudewater 2015 het college bevoegd is om nadere regels te stellen ten aanzien van in de verordening genoemde onderwerpen;</text:p>
            <text:p text:style-name="al"/>
            <text:p text:style-name="al">dat deze nadere regels zijn uitgewerkt in dit Financieel Besluit maatschappelijke ondersteuning gemeente Oudewater 2017;</text:p>
            <text:p text:style-name="al"/>
            <text:p text:style-name="al"/>
            <text:p text:style-name="al">
            <text:span text:style-name="nadrukvet">besluit;</text:span>
          </text:p>
            <text:p text:style-name="al"/>
            <text:p text:style-name="al"/>
            <text:p text:style-name="al">1. Vast te stellen het ‘<text:span text:style-name="nadrukvet">Financieel Besluit Maatschappelijke ondersteuning gemeente Oudewater 2017</text:span>’.</text:p>
            <text:p text:style-name="al">2. Gelijktijdig in te trekken het ‘Besluit Maatschappelijke ondersteuning gemeente Oudewater 201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
              <text:p text:style-name="al">a. <text:span text:style-name="nadrukvet">Begeleiding</text:span>: de volgende vormen zijn te benoemen: arbeidsmatige dagbesteding, individuele- en groepsbegeleiding (basis, midden en zwaar) en kortdurend verblijf;</text:p>
              <text:p text:style-name="al">b. <text:span text:style-name="nadrukvet">Besluit</text:span>: Financieel Besluit maatschappelijke ondersteuning gemeente Oudewater 2015;</text:p>
              <text:p text:style-name="al">c.<text:span text:style-name="nadrukvet"> CE-markering</text:span>: voorziening voldoet aan de eisen zoals gesteld in Europese richtlijnen;</text:p>
              <text:p text:style-name="al">d. <text:span text:style-name="nadrukvet">Collectief Vraagafhankelijk Vervoer</text:span>: vervoer van deur tot deur op afroep met gedeeld gebruik van een taxi (afgekort CVV);</text:p>
              <text:p text:style-name="al">e.<text:span text:style-name="nadrukvet"> College</text:span>: college van burgemeester en wethouders;</text:p>
              <text:p text:style-name="al">f. <text:span text:style-name="nadrukvet">Ferm Werk</text:span>: uitvoeringsorganisatie Wet werk en bijstand gemeente Woerden;</text:p>
              <text:p text:style-name="al">g. <text:span text:style-name="nadrukvet">Pgb</text:span>: Persoonsgebonden budget;</text:p>
              <text:p text:style-name="al">h. <text:span text:style-name="nadrukvet">Stadsteam</text:span>: wanneer een inwoner uit de gemeente Oudewater een ondersteuningsvraag heeft kan hij deze melden bij het Stadsteam Oudewater;</text:p>
              <text:p text:style-name="al">i.<text:span text:style-name="nadrukvet"> Verordening</text:span>: Verordening Maatschappelijke Ondersteuning gemeente Oudewater 2015;</text:p>
              <text:p text:style-name="al">j. <text:span text:style-name="nadrukvet">Wet</text:span>: Wet maatschappelijke ondersteuning 2015;</text:p>
              <text:p text:style-name="al">k.<text:span text:style-name="nadrukvet"> Woningaanpassingen voor minderjarigen</text:span>: nagelvaste/niet-roerende aanpassingen aan de woning van de ouders/verzorgers van minderjarigen;</text:p>
              <text:p text:style-name="al">l. <text:span text:style-name="nadrukvet">ZIN</text:span>: zorg in natura; hier te lezen als een maatwerkvoorziening in natura.</text:p>
              <text:p text:style-name="al"/>
              <text:p text:style-name="al"> </text:p>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2</text:span> Persoonsgebonden budget</text:p>
              <text:p text:style-name="al">Grondslag: artikel 10, lid 4 en lid 5 en artikel 12 van de Verordening </text:p>
              <text:p text:style-name="al"/>
              <text:p text:style-name="al">
              <text:span text:style-name="nadrukvet">2.1 Diensten: tarief, kwaliteit en omvang</text:span>
            </text:p>
              <text:p text:style-name="al">De noodzakelijke functionele en kwaliteitseisen van de maatwerkvoorziening in de vorm van een persoonsgebonden budget (pgb) moeten worden vermeld in de bijlage bij de beschikking waardoor veiligheid, doeltreffendheid en cliëntgerichtheid zijn gewaarborgd.</text:p>
              <text:p text:style-name="al"/>
              <text:p text:style-name="al">
              <text:span text:style-name="nadrukvet">2.2 Pgb Begeleiding</text:span>
            </text:p>
              <text:p text:style-name="al">a. De hoogte van een pgb voor Begeleiding professioneel is maximaal 80% ZIN. </text:p>
              <text:p text:style-name="al">Er wordt hierbij uitgegaan van de tarieven, zoals die zijn overeengekomen in de contracten ZIN. De tarieven voor begeleiding zijn opgenomen in de bijlage 1. </text:p>
              <text:p text:style-name="al"/>
              <text:p text:style-name="al">
              <text:span text:style-name="nadrukvet">2.3 Pgb Huishoudelijke Ondersteuning</text:span>
            </text:p>
              <text:p text:style-name="al">
              <text:span text:style-name="nadrukvet">2.3.1 Tarieven voor Hulp bij het Huishouden (HH).</text:span>
            </text:p>
              <text:p text:style-name="al">a. De hoogte van een pgb voor HH professioneel is maximaal 75% ZIN.</text:p>
              <text:p text:style-name="al">b. De hoogte van een pgb voor HH particulier/sociaal netwerk is maximaal 75% het tarief ZIN.</text:p>
              <text:p text:style-name="al">c. De vaststelling van de hoogte van het pgb voor hulp bij het huishouden vindt plaats op basis van het aantal uren.</text:p>
              <text:p text:style-name="al">d. Tarieven HH1 en HH2 professioneel.</text:p>
              <text:p text:style-name="al"/>
              <text:p text:style-name="al"/>
              <text:section text:name="table_id1-3-2-2-2-2-19" text:style-name="table">
                <text:p text:style-name="table_top"/>
                <table:table table:style-name="tgroup">
                  <table:table-column table:style-name="id1-3-2-2-2-2-19-1-1"/>
                  <table:table-column table:style-name="id1-3-2-2-2-2-19-1-2"/>
                  <table:table-column table:style-name="id1-3-2-2-2-2-19-1-3"/>
                  <table:table-row table:style-name="row">
                    <table:table-cell table:style-name="entry" table:number-rows-spanned="1" table:number-columns-spanned="1">
                      <text:p text:style-name="table_al">Voorziening hulp bij het</text:p>
                      <text:p text:style-name="table_al">huishouden</text:p>
                    </table:table-cell>
                    <table:table-cell table:style-name="entry" table:number-rows-spanned="1" table:number-columns-spanned="1">
                      <text:p text:style-name="table_al">Professioneel</text:p>
                    </table:table-cell>
                    <table:table-cell table:style-name="entry" table:number-rows-spanned="1" table:number-columns-spanned="1">
                      <text:p text:style-name="table_al">Prijspeil</text:p>
                    </table:table-cell>
                  </table:table-row>
                  <table:table-row table:style-name="row">
                    <table:table-cell table:style-name="entry" table:number-rows-spanned="1" table:number-columns-spanned="1">
                      <text:p text:style-name="table_al">HH1</text:p>
                    </table:table-cell>
                    <table:table-cell table:style-name="entry" table:number-rows-spanned="1" table:number-columns-spanned="1">
                      <text:p text:style-name="table_al"> €19,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HH2</text:p>
                    </table:table-cell>
                    <table:table-cell table:style-name="entry" table:number-rows-spanned="1" table:number-columns-spanned="1">
                      <text:p text:style-name="table_al"> €23,05 </text:p>
                    </table:table-cell>
                    <table:table-cell table:style-name="entry" table:number-rows-spanned="1" table:number-columns-spanned="1">
                      <text:p text:style-name="table_al">2017</text:p>
                    </table:table-cell>
                  </table:table-row>
                </table:table>
                <text:p text:style-name="table_bottom"/>
              </text:section>
              <text:p text:style-name="al"/>
              <text:p text:style-name="al"/>
              <text:p text:style-name="al"/>
              <text:p text:style-name="al">
              <text:span text:style-name="nadrukvet">2.4 Pgb Wonen, vervoer en rolstoel</text:span>
            </text:p>
              <text:p text:style-name="al">
              <text:span text:style-name="nadrukvet">2.4.1 Tarieven voor hulpmiddelen en woningaanpassingen </text:span>
            </text:p>
              <text:p text:style-name="al">
              <text:span text:style-name="nadrukvet">Hulpmiddelen</text:span>
            </text:p>
              <text:p text:style-name="al">1. De hoogte van een pgb voor een maatwerkvoorziening in de vorm van een hulpmiddel of woningaanpassing wordt bepaald door de kostprijs van de voorziening die de aanvrager op dat moment zou hebben ontvangen als de voorziening in natura zou zijn verstrekt.</text:p>
              <text:p text:style-name="al">2. Dit bedrag is inclusief het aanpassen van de voorziening (het programma van eisen) en tevens aangevuld met de kosten voor de instandhouding, zoals - en voor zover nodig - keuring, onderhoud, reparatie en verzekering. Deze aanvulling voor de kosten van de instandhouding bedraagt jaarlijks 6% van de aanschafwaarde. De voorziening blijft gedurende de bruikleenperiode eigendom van de gemeente.</text:p>
              <text:p text:style-name="al">3. Voor hulpmiddelen of individuele aanpassingen aan hulpmiddelen, die niet binnen de contractprijzen vallen, wordt de hoogte van het pgb bepaald door een offerte van de gecontracteerde leverancier hulpmiddelen.</text:p>
              <text:p text:style-name="al"/>
              <text:p text:style-name="al">
              <text:span text:style-name="nadrukvet">Woningaanpassingen</text:span>
            </text:p>
              <text:p text:style-name="al">1. Bij verstrekking van een niet-roerende woonvoorziening c.q. woningaanpassing wordt de hoogte van het pgb bepaald door een, door het college geaccepteerde, offerte.</text:p>
              <text:p text:style-name="al">2. Als de verstrekking in natura een tweedehands voorziening betreft, wordt de kostprijs daarop gebaseerd, met een looptijd gelijk aan de verkorte termijn waarop de zaak technisch is afgeschreven, rekening houdend met onderhoud en verzekering.</text:p>
              <text:p text:style-name="al">3. De aanpassingen aan een woning bedragen niet meer dan € 9.000,- anders is verhuizing naar een aangepaste woning noodzakelijk. </text:p>
              <text:p text:style-name="al"/>
              <text:p text:style-name="al">
              <text:span text:style-name="nadrukvet">2.4.2 Tarieven (bruikleen) autokosten en (rolstoel) taxikosten</text:span>
            </text:p>
              <text:p text:style-name="al">Bij de vaststelling van de hoogte van het pgb voor (bruikleen) auto- en (rolstoel)taxikosten wordt uitgegaan van maximaal 2.500 km op jaarbasis.</text:p>
              <text:p text:style-name="al"/>
              <text:p text:style-name="al"/>
              <text:section text:name="table_id1-3-2-2-2-2-39" text:style-name="table">
                <text:p text:style-name="table_top"/>
                <table:table table:style-name="tgroup">
                  <table:table-column table:style-name="id1-3-2-2-2-2-39-1-1"/>
                  <table:table-column table:style-name="id1-3-2-2-2-2-39-1-2"/>
                  <table:table-column table:style-name="id1-3-2-2-2-2-39-1-3"/>
                  <table:table-column table:style-name="id1-3-2-2-2-2-39-1-4"/>
                  <table:table-row table:style-name="row">
                    <table:table-cell table:style-name="entry" table:number-rows-spanned="1" table:number-columns-spanned="1">
                      <text:p text:style-name="table_al">Voorziening tarieven</text:p>
                    </table:table-cell>
                    <table:table-cell table:style-name="entry" table:number-rows-spanned="1" table:number-columns-spanned="1">
                      <text:p text:style-name="table_al">Maximaal 2.500 km</text:p>
                      <text:p text:style-name="table_al">op jaarbasis</text:p>
                    </table:table-cell>
                    <table:table-cell table:style-name="entry" table:number-rows-spanned="1" table:number-columns-spanned="1">
                      <text:p text:style-name="table_al">Maximumbedrag</text:p>
                      <text:p text:style-name="table_al">op jaarbasis </text:p>
                    </table:table-cell>
                    <table:table-cell table:style-name="entry" table:number-rows-spanned="1" table:number-columns-spanned="1">
                      <text:p text:style-name="table_al">Prijspeil</text:p>
                    </table:table-cell>
                  </table:table-row>
                  <table:table-row table:style-name="row">
                    <table:table-cell table:style-name="entry" table:number-rows-spanned="1" table:number-columns-spanned="1">
                      <text:p text:style-name="table_al">a. Eigen auto/bruikleenauto</text:p>
                    </table:table-cell>
                    <table:table-cell table:style-name="entry" table:number-rows-spanned="1" table:number-columns-spanned="1">
                      <text:p text:style-name="table_al">€ 0,19</text:p>
                    </table:table-cell>
                    <table:table-cell table:style-name="entry" table:number-rows-spanned="1" table:number-columns-spanned="1">
                      <text:p text:style-name="table_al">€ 475,-</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b. Kosten Canta of vergelijkbaar</text:p>
                      <text:p text:style-name="table_al">vervoersmiddel</text:p>
                    </table:table-cell>
                    <table:table-cell table:style-name="entry" table:number-rows-spanned="1" table:number-columns-spanned="1">
                      <text:p text:style-name="table_al">€ 0,10</text:p>
                    </table:table-cell>
                    <table:table-cell table:style-name="entry" table:number-rows-spanned="1" table:number-columns-spanned="1">
                      <text:p text:style-name="table_al">€ 250,-</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c. Kosten taxi (Regiotaxi)</text:p>
                    </table:table-cell>
                    <table:table-cell table:style-name="entry" table:number-rows-spanned="1" table:number-columns-spanned="1">
                      <text:p text:style-name="table_al">€ 2,33</text:p>
                    </table:table-cell>
                    <table:table-cell table:style-name="entry" table:number-rows-spanned="1" table:number-columns-spanned="1">
                      <text:p text:style-name="table_al">€ 5.852,-</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d. Kosten rolstoeltaxi (Regiotaxi) </text:p>
                    </table:table-cell>
                    <table:table-cell table:style-name="entry" table:number-rows-spanned="1" table:number-columns-spanned="1">
                      <text:p text:style-name="table_al">€ 2,99</text:p>
                    </table:table-cell>
                    <table:table-cell table:style-name="entry" table:number-rows-spanned="1" table:number-columns-spanned="1">
                      <text:p text:style-name="table_al">€ 7.475,-</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4">
                      <text:p text:style-name="table_al">e. Voor zover de behoeften van echtgenoten/partners niet samenvallen, wordt niet meer dan </text:p>
                      <text:p text:style-name="table_al">anderhalf maal een enkele vergoeding toegekend.</text:p>
                    </table:table-cell>
                  </table:table-row>
                  <table:table-row table:style-name="row">
                    <table:table-cell table:style-name="entry" table:number-rows-spanned="1" table:number-columns-spanned="4">
                      <text:p text:style-name="table_al">f. Voor zover de behoeften van meerdere gezinsleden niet samenvallen, wordt niet meer dan een </text:p>
                      <text:p text:style-name="table_al">vergoeding van 250% toegekend (voor 2 personen 150%, 3 personen 200% en 4 en meer personen 250%).</text:p>
                    </table:table-cell>
                  </table:table-row>
                  <table:table-row table:style-name="row">
                    <table:table-cell table:style-name="entry" table:number-rows-spanned="1" table:number-columns-spanned="4">
                      <text:p text:style-name="table_al">g. De ingangsdatum van de financiële tegemoetkoming voor individueel vervoer start op de eerste </text:p>
                      <text:p text:style-name="table_al">van de maand volgend op de aanvraagdatum.</text:p>
                    </table:table-cell>
                  </table:table-row>
                </table:table>
                <text:p text:style-name="table_bottom"/>
              </text:section>
              <text:p text:style-name="al"/>
              <text:p text:style-name="al"/>
              <text:p text:style-name="al">
              <text:span text:style-name="nadrukvet">2.4.3 </text:span>
              <text:span text:style-name="nadrukvet">Pgb</text:span>
              <text:span text:style-name="nadrukvet"> voorziening voor kinderen</text:span>
            </text:p>
              <text:p text:style-name="al">Een pgb voor voorzieningen voor kinderen wordt vierwekelijks verstrekt en is gelijk aan het bedrag van door de gemeente te betalen huurprijs aan de leverancier, indien de verstrekking in natura zou hebben plaatsgevonden.</text:p>
              <text:p text:style-name="al"/>
              <text:p text:style-name="al">
              <text:span text:style-name="nadrukvet">2.4.4 Controle besteding </text:span>
              <text:span text:style-name="nadrukvet">pgb</text:span>
            </text:p>
              <text:p text:style-name="al">a. Een pgb moet gebruikt worden voor de aanschaf/realisering van de voorziening waarvoor deze is verstrekt.</text:p>
              <text:p text:style-name="al">b. Het college monitort steekproefsgewijs of de maatwerkvoorzieningen worden gebruikt of besteed ten behoeve van het doel waarvoor ze verstrekt zijn.</text:p>
              <text:p text:style-name="al"/>
              <text:p text:style-name="al">
              <text:span text:style-name="nadrukvet">2.4.5 Duur voorziening</text:span>
            </text:p>
              <text:p text:style-name="al">Een met een pgb aangeschafte woonvoorziening, vervoersvoorziening of rolstoelvoorziening wordt, bij ongewijzigde omstandigheden, geacht minimaal 5 jaar te voorzien in de vermindering van de belemmering, tenzij de leverancier van de gemeentelijke voorziening in natura een andere afschrijvingstermijn aangeeft. Er kan alleen opnieuw een pgb worden verstrekt als:</text:p>
              <text:p text:style-name="al">a. een afkeuringsrapport van de voorziening wordt overgelegd en de 5 jaar is verstreken, tenzij de leverancier van de gemeentelijke voorziening in natura een andere afschrijvingstermijn af heeft gegeven;</text:p>
              <text:p text:style-name="al">b. er sprake is van gewijzigde omstandigheden;</text:p>
              <text:p text:style-name="al">c. er sprake is van niet aan cliënt verwijtbare calamiteiten.</text:p>
              <text:p text:style-name="al"/>
              <text:p text:style-name="al">
              <text:span text:style-name="nadrukvet">2.5 </text:span>
              <text:span text:style-name="nadrukvet">Pgb</text:span>
              <text:span text:style-name="nadrukvet"> Sportvoorziening</text:span>
            </text:p>
              <text:p text:style-name="al">a. Een sportvoorziening wordt ook gezien als maatwerkvoorziening.</text:p>
              <text:p text:style-name="al">b. Het pgb bedraagt eenmalig maximaal € 3.200,- (prijspeil 2017), welk bedrag bedoeld is als tegemoetkoming in aanschaf, keuring, onderhoud en reparatie van de voorziening.</text:p>
              <text:p text:style-name="al">c. De verstrekking voor een sportvoorziening geldt voor een periode van 3 jaar.</text:p>
              <text:p text:style-name="al">d. Voor de sportvoorziening is de door de leverancier opgegeven afschrijvingstermijn bepalend.</text:p>
              <text:p text:style-name="al"/>
              <text:p text:style-name="al">
              <text:span text:style-name="nadrukvet">2.6 </text:span>
              <text:span text:style-name="nadrukvet">Pgb</text:span>
              <text:span text:style-name="nadrukvet"> Verhuizen</text:span>
            </text:p>
              <text:p text:style-name="al">a. De beoordeling of gebruik wordt gemaakt van het opleggen van een verhuisverplichting zoals bedoeld in artikel 12 van de verordening vindt alleen plaats indien de aanpassing van de woning een bedrag van € 9.000,- te boven gaat;</text:p>
              <text:p text:style-name="al">b. Het pgb voor een maatwerkvoorziening als tegemoetkoming in de verhuiskosten bedraagt: </text:p>
              <text:p text:style-name="al"/>
              <text:p text:style-name="al">
              <text:span text:style-name="nadrukvet">Voorziening Verhuiskosten</text:span>
            </text:p>
              <text:p text:style-name="al">
              <text:span text:style-name="nadrukvet">Prijspeil per 2016</text:span>
            </text:p>
              <text:p text:style-name="al">i. €2.400,- Bij verhuizing naar een adequate en/of beter aanpasbare woning binnen de gemeente</text:p>
              <text:p text:style-name="al">ii. €2.400,- Indien een aanvrager op verzoek van de gemeente verhuist van een inadequate woning naar een aangepaste woning buiten de gemeente.</text:p>
              <text:p text:style-name="al">iii. €4.800,-. Verstrekking aan een persoon, die op verzoek van de gemeente ten behoeve van een gehandicapte de woonruimte, bestemd voor permanente bewoning, heeft ontruimd.</text:p>
              <text:p text:style-name="al">iv. Uitbetaling van het Pgb vindt plaats na overlegging van het getekende huurcontract of het getekend koopcontract. Indien de verhuizing niet plaatsvindt, dient het uitbetaalde bedrag per omgaande te worden terugbetaald.</text:p>
              <text:p text:style-name="al"/>
              <text:p text:style-name="al">
              <text:span text:style-name="nadrukvet">2.7 Bezoekbaar maken woning</text:span>
            </text:p>
              <text:p text:style-name="al">Voor het bezoekbaar of toegankelijk maken van een kamer/toilet in een woning wordt eenmalig een maximaal bedrag van €4.600,- beschikbaar gesteld.</text:p>
              <text:p text:style-name="al"/>
              <text:p text:style-name="al">
              <text:span text:style-name="nadrukvet">2.8 Restitutieregeling</text:span>
            </text:p>
              <text:p text:style-name="al">De meerwaarde die door het treffen van een voorziening is ontstaan, dient bij verkoop van de woning gedeeltelijk aan de gemeente te worden teruggestort.</text:p>
              <text:p text:style-name="al"/>
              <text:p text:style-name="al">
              <text:span text:style-name="nadrukvet">De restitutie bedraagt:</text:span>
            </text:p>
              <text:p text:style-name="al">1 voor het eerste jaar 100% van de meerwaarde,</text:p>
              <text:p text:style-name="al">2 voor het tweede jaar 80% van de meerwaarde,</text:p>
              <text:p text:style-name="al">3 voor het derde jaar 60% van de meerwaarde,</text:p>
              <text:p text:style-name="al">4 voor het vierde jaar 40% van de meerwaarde,</text:p>
              <text:p text:style-name="al">5 voor het vijfde jaar 20% van de meerwaarde,</text:p>
              <text:p text:style-name="al">6 in alle gevallen minus het bedrag van het eigen aandeel dat voor rekening van de eigenaar is gekom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Artikel</text:span> <text:span text:style-name="artikel_kop_nr">3</text:span> Bijdrage maatwerkvoorzieningen</text:p>
              <text:p text:style-name="al">Grondslag: artikel 16 van de Verordening </text:p>
              <text:p text:style-name="al"/>
              <text:p text:style-name="al">
              <text:span text:style-name="nadrukvet">3.1 Uitzonderingen eigen bijdrage maatwerkvoorzieningen</text:span>
            </text:p>
              <text:p text:style-name="al">De wet en het college bepalen in voorkomende gevallen welke uitzonderingen aan bepaalde groepen toegekend worden. Er wordt een bijdrage gevraagd voor alle maatwerkvoorzieningen met uitzondering van onder andere deze voorzieningen of situaties:</text:p>
              <text:p text:style-name="al">a. Collectief Vraagafhankelijk Vervoer, (zie artikel 3.2 van dit Financieel Besluit over de ritbijdrage),</text:p>
              <text:p text:style-name="al">b. Rolstoelen,</text:p>
              <text:p text:style-name="al">c. (Bruikleen)auto en (rolstoel)taxikosten,</text:p>
              <text:p text:style-name="al">d. Vervoersvoorzieningen voor minderjarige cliënten,</text:p>
              <text:p text:style-name="al">e. Verhuiskosten,</text:p>
              <text:p text:style-name="al">f. Hulpmiddelen voor minderjarigen,</text:p>
              <text:p text:style-name="al">g. Bij verblijf in een instelling voor opvang of bij bestaande schuldenproblematiek,</text:p>
              <text:p text:style-name="al">h. Als minderjarige inwonende kinderen dringend zorg nodig hebben,</text:p>
              <text:p text:style-name="al">i. Als er reeds een eigen bijdrage is geïnd voor zorg vanuit de Wlz of voor beschermd wonen vanuit de Wmo.</text:p>
              <text:p text:style-name="al">Afhankelijk van de persoonlijke omstandigheden van de cliënt en het te leveren maatwerk kan er van deze (indicatieve) lijst worden afgeweken.</text:p>
              <text:p text:style-name="al"/>
              <text:p text:style-name="al">
              <text:span text:style-name="nadrukvet">3.2 Ritbijdrage Collectief Vraagafhankelijk Vervoer</text:span>
            </text:p>
              <text:p text:style-name="al">a. Met de vervoerspas kan per enkele reis maximaal 5 openbaar vervoerszones worden gereisd tegen gereduceerd tarief (€0,65 per zone, prijspeil 2017).</text:p>
              <text:p text:style-name="al">b. De vervoerskosten voor een begeleider, die meereist met de cliënt op grond van een medische indicatie voor begeleiding tijdens het vervoer, komen voor rekening van de gemeente.</text:p>
              <text:p text:style-name="al"/>
              <text:p text:style-name="al">
              <text:span text:style-name="nadrukvet">3.3 Omvang Eigen bijdragen</text:span>
            </text:p>
              <text:p text:style-name="al">
              <text:span text:style-name="nadrukvet">3.3.1</text:span>
            </text:p>
              <text:p text:style-name="al">Bij de verstrekking van een maatwerkvoorziening wordt een eigen bijdrage vastgesteld en geïnd door het CAK. De eigen bijdrage wordt over de periode van 5 jaar uitgesmeerd.</text:p>
              <text:p text:style-name="al"/>
              <text:p text:style-name="al">
              <text:span text:style-name="nadrukvet">3.3.2 (Doel)groepen </text:span>
            </text:p>
              <text:p text:style-name="al">Groepen Maximum eigen bijdrage per 4 weken Startpunt inkomen Percentage per kalender jaar</text:p>
              <text:p text:style-name="al">a. niet-pensioengerechtigd eenpersoonshuishouden €17,50 €22.632,- 12,5% </text:p>
              <text:p text:style-name="al">b. pensioengerechtigd eenpersoonshuishouden €17,50 €17.033,- 12,5%</text:p>
              <text:p text:style-name="al">c. niet-pensioengerechtigd meerpersoonshuishouden €0 €35.000,- 12,5%</text:p>
              <text:p text:style-name="al">d. pensioengerechtigd meerpersoonshuishouden €17,50 €23.525,- 12,5%</text:p>
              <text:p text:style-name="al"/>
              <text:p text:style-name="al">
              <text:span text:style-name="nadrukvet">3.3.3 Eigen bijdrage woningaanpassing minderjarigen</text:span>
            </text:p>
              <text:p text:style-name="al">Bij woningaanpassingen voor minderjarigen wordt maximaal een kostprijs van €15.000 aan het CAK doorgegeven. </text:p>
              <text:p text:style-name="al"/>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4</text:span> Kwaliteitseisen</text:p>
              <text:p text:style-name="al">Grondslag: artikel 17 lid 1 van de Verordening </text:p>
              <text:p text:style-name="al"/>
              <text:p text:style-name="al">
              <text:span text:style-name="nadrukvet">4.1 Deskundigheid beroepskrachten van zorgaanbieders</text:span>
            </text:p>
              <text:p text:style-name="al">1. De aanbieder is verplicht bij het verstrekken van de maatwerkvoorziening de CAO Verpleeg- en verzorgingshuizen en Thuiszorg (CAO WT), de Collectieve Arbeidsovereenkomst Geestelijke Gezondheidszorg (CAO GGZ), de CAO Gehandicaptenzorg of de CAO Welzijn, afhankelijk van welke CAO van toepassing is, in acht te nemen. </text:p>
              <text:p text:style-name="al">2. De 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t zowel voor medewerkers als voor ingehuurd personeel zoals ZZP-ers. </text:p>
              <text:p text:style-name="al">3. De 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p text:style-name="al"/>
              <text:p text:style-name="al">
              <text:span text:style-name="nadrukvet">4.2 Programma van eisen</text:span>
            </text:p>
              <text:p text:style-name="al">In voorkomende gevallen wordt, indien van toepassing, een programma van eisen (PvE), toegevoegd aan de beschikking en worden de vereisten en kwaliteit van de aan te schaffen maatwerkvoorziening in de vorm van een hulpmiddel, woningaanpassing, rolstoelvoorziening en vervoersvoorziening zo nauwkeurig mogelijk omschreven. De voorziening moet voldoen aan dit bij de indicatie opgestelde programma van eisen en zijn voorzien van een CE-markering indien van toepassing.</text:p>
              <text:p text:style-name="al"/>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Artikel</text:span> <text:span text:style-name="artikel_kop_nr">5</text:span> Meldingsregeling calamiteiten en geweld</text:p>
              <text:p text:style-name="al">Grondslag: artikel 19, lid 1 en 4 van de Verordening </text:p>
              <text:p text:style-name="al"/>
              <text:p text:style-name="al">
              <text:span text:style-name="nadrukvet">5.1 Melding</text:span>
            </text:p>
              <text:p text:style-name="al">Het college draagt zorg dat lokale meldingen conform het protocol doorgeleid worden naar het regionaal Veilig Thuis dat in Utrecht is gevestigd.</text:p>
              <text:p text:style-name="al"/>
              <text:p text:style-name="al">
              <text:span text:style-name="nadrukvet">5.2 Toezichthoudende ambtenaar en handhaving</text:span>
            </text:p>
              <text:p text:style-name="al">Door het college is de functie van de toezichthoudende ambtenaar bij de GGD-rU belegd.</text:p>
              <text:p text:style-name="al"/>
            </text:section>
            <text:p text:style-name="hoofdstuk_bottom"/>
          </text:section>
          <text:section text:name="hoofdstuk_id1-3-2-2-6" text:style-name="hoofdstuk">
            <text:p text:style-name="hoofdstuk_kop"><text:span text:style-name="label">Hoofdstuk</text:span> <text:span text:style-name="nr">6</text:span> </text:p>
            <text:section text:name="artikel_id1-3-2-2-6-2" text:style-name="artikel">
              <text:p text:style-name="artikel_kop_titel"><text:span text:style-name="artikel_kop_label">Artikel</text:span> <text:span text:style-name="artikel_kop_nr">6</text:span> Jaarlijkse waardering mantelzorgers</text:p>
              <text:p text:style-name="al">Grondslag: artikel 20 van de Verordening </text:p>
              <text:p text:style-name="al"/>
              <text:p text:style-name="al">Het college zorgt, in samenwerking met derden, dat een jaarlijks blijk van waardering voor de mantelzorger wordt uitgevoerd. </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text:p>
            <text:section text:name="artikel_id1-3-2-2-7-2" text:style-name="artikel">
              <text:p text:style-name="artikel_kop_titel"><text:span text:style-name="artikel_kop_label">Artikel</text:span> <text:span text:style-name="artikel_kop_nr">7</text:span> Betrekken ingezeten bij het beleid</text:p>
              <text:p text:style-name="al">Grondslag: artikel 23, lid 4 van de Verordening</text:p>
              <text:p text:style-name="al"/>
              <text:p text:style-name="al">
              <text:span text:style-name="nadrukvet">7.1</text:span>
            </text:p>
              <text:p text:style-name="al">Ter uitvoer van hetgeen benoemd is in artikel 23 van de verordening is de 'Participatie- en inspraakverordening 2010 en 'het reglement Participatieraad 2015 van toepassing.</text:p>
              <text:p text:style-name="al"/>
            </text:section>
            <text:p text:style-name="hoofdstuk_bottom"/>
          </text:section>
          <text:section text:name="hoofdstuk_id1-3-2-2-8" text:style-name="hoofdstuk">
            <text:p text:style-name="hoofdstuk_kop"><text:span text:style-name="label">Hoofdstuk</text:span> <text:span text:style-name="nr">8</text:span> </text:p>
            <text:section text:name="artikel_id1-3-2-2-8-2" text:style-name="artikel">
              <text:p text:style-name="artikel_kop_titel"><text:span text:style-name="artikel_kop_label">Artikel</text:span> <text:span text:style-name="artikel_kop_nr">8</text:span> Indexering</text:p>
              <text:p text:style-name="al">
              <text:span text:style-name="nadrukvet">8.1</text:span>
            </text:p>
              <text:p text:style-name="al">De in dit besluit geldende bedragen kunnen jaarlijks door de burgemeester en wethouders worden aangepast conform het percentage uit de mei- of septembercirculaire van het ministerie van Binnenlandse Zaken en Koninkrijksrelaties. </text:p>
              <text:p text:style-name="al">
              <text:span text:style-name="nadrukvet">8.2</text:span>
            </text:p>
              <text:p text:style-name="al">Uitzonderingen op het eerste lid vormen de bedragen voor de eigen bijdragen en financiële tegemoetkomingen zoals genoemd in de Algemene Maatregel van Bestuur, behorende bij de Wmo. Deze bedragen kunnen jaarlijks worden gewijzigd aan de hand van de prijsindex voor de gezinsconsumpties (CBS).</text:p>
              <text:p text:style-name="al"/>
              <text:p text:style-name="al">
              <text:span text:style-name="nadrukvet">8.3</text:span>
            </text:p>
              <text:p text:style-name="al">Vergoedingen voor taxivervoer en kunnen jaarlijks worden aangepast conform de afspraken die gemaakt zijn met de vervoerders (NEA-index).</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text:p>
            <text:section text:name="artikel_id1-3-2-2-9-2" text:style-name="artikel">
              <text:p text:style-name="artikel_kop_titel"><text:span text:style-name="artikel_kop_label">Artikel</text:span> <text:span text:style-name="artikel_kop_nr">9</text:span> Hardheidsclausule</text:p>
              <text:p text:style-name="al">Het college kan in bijzondere gevallen ten gunste van de cliënt met een vastgestelde ondersteuningsbehoefte afwijken van dit financieel besluit, als toepassing van het besluit tot onbillijkheden van overwegende aard leidt.</text:p>
              <text:p text:style-name="al"/>
            </text:section>
            <text:p text:style-name="hoofdstuk_bottom"/>
          </text:section>
          <text:section text:name="hoofdstuk_id1-3-2-2-10" text:style-name="hoofdstuk">
            <text:p text:style-name="hoofdstuk_kop"><text:span text:style-name="label">Hoofdstuk</text:span> <text:span text:style-name="nr">10</text:span> </text:p>
            <text:section text:name="artikel_id1-3-2-2-10-2" text:style-name="artikel">
              <text:p text:style-name="artikel_kop_titel"><text:span text:style-name="artikel_kop_label">Artikel</text:span> <text:span text:style-name="artikel_kop_nr">10</text:span> Inwerkingtreding</text:p>
              <text:p text:style-name="al">1. “Het Financieel Besluit maatschappelijke ondersteuning gemeente Oudewater 2017” treedt in werking op de dag na die van de bekendmaking.</text:p>
              <text:p text:style-name="al">2. “Het Besluit maatschappelijke ondersteuning gemeente Oudewater 2015” wordt ingetrokken met ingang van de datum van inwerkingtreding van “het Financieel Besluit maatschappelijke ondersteuning gemeente Oudewater 2017”.</text:p>
              <text:p text:style-name="al"/>
            </text:section>
            <text:p text:style-name="hoofdstuk_bottom"/>
          </text:section>
          <text:section text:name="hoofdstuk_id1-3-2-2-11" text:style-name="hoofdstuk">
            <text:p text:style-name="hoofdstuk_kop"><text:span text:style-name="label">Hoofdstuk</text:span> <text:span text:style-name="nr">11</text:span> </text:p>
            <text:section text:name="artikel_id1-3-2-2-11-2" text:style-name="artikel">
              <text:p text:style-name="artikel_kop_titel"><text:span text:style-name="artikel_kop_label">Artikel</text:span> <text:span text:style-name="artikel_kop_nr">11</text:span> Citeerartikel</text:p>
              <text:p text:style-name="al">Dit financieel besluit kan worden aangehaald als: </text:p>
              <text:p text:style-name="al">
              <text:span text:style-name="nadrukvet">“</text:span>
              <text:span text:style-name="nadrukvet">Financieel Besluit maatschappelijke ondersteuning Oudewater 2017</text:span>
              <text:span text:style-name="nadrukvet">”</text:span>
              <text:span text:style-name="nadrukvet">.</text:span>
            </text:p>
              <text:p text:style-name="al"/>
              <text:p text:style-name="al"/>
              <text:p text:style-name="al">Aldus vastgesteld in de vergadering van burgemeester en wethouders van Oudewater gehouden op 16 mei 2017.</text:p>
              <text:p text:style-name="al"/>
              <text:p text:style-name="al"/>
              <text:p text:style-name="al">De secretaris, De burgemeester,</text:p>
              <text:p text:style-name="al"/>
              <text:p text:style-name="al"/>
              <text:p text:style-name="al">Mr. W.J. Tempel Mr. Drs. P. Verhoeve</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 Wmo Oudewater 2017</text:p>
          <text:p text:style-name="al"/>
          <text:p text:style-name="al"/>
          <text:p text:style-name="al">
          <text:span text:style-name="nadrukvet">Wmo Uurtarieven</text:span>
        </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 UW</text:p>
                </table:table-cell>
                <table:table-cell table:style-name="entry" table:number-rows-spanned="1" table:number-columns-spanned="1">
                  <text:p text:style-name="table_al">Tarief</text:p>
                  <text:p text:style-name="table_al">vrijgesteld </text:p>
                  <text:p text:style-name="table_al">UW</text:p>
                </table:table-cell>
              </table:table-row>
              <table:table-row table:style-name="row">
                <table:table-cell table:style-name="entry" table:number-rows-spanned="1" table:number-columns-spanned="1">
                  <text:p text:style-name="table_al">HH1</text:p>
                </table:table-cell>
                <table:table-cell table:style-name="entry" table:number-rows-spanned="1" table:number-columns-spanned="1">
                  <text:p text:style-name="table_al">uur</text:p>
                </table:table-cell>
                <table:table-cell table:style-name="entry" table:number-rows-spanned="1" table:number-columns-spanned="1">
                  <text:p text:style-name="table_al">€ 19,1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H2</text:p>
                </table:table-cell>
                <table:table-cell table:style-name="entry" table:number-rows-spanned="1" table:number-columns-spanned="1">
                  <text:p text:style-name="table_al">uur</text:p>
                </table:table-cell>
                <table:table-cell table:style-name="entry" table:number-rows-spanned="1" table:number-columns-spanned="1">
                  <text:p text:style-name="table_al">€ 23,0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matige dagbesteding</text:p>
                </table:table-cell>
                <table:table-cell table:style-name="entry" table:number-rows-spanned="1" table:number-columns-spanned="1">
                  <text:p text:style-name="table_al">uur</text:p>
                </table:table-cell>
                <table:table-cell table:style-name="entry" table:number-rows-spanned="1" table:number-columns-spanned="1">
                  <text:p text:style-name="table_al">€ 9,00</text:p>
                </table:table-cell>
                <table:table-cell table:style-name="entry" table:number-rows-spanned="1" table:number-columns-spanned="1">
                  <text:p text:style-name="table_al">€ 7,47</text:p>
                </table:table-cell>
              </table:table-row>
              <table:table-row table:style-name="row">
                <table:table-cell table:style-name="entry" table:number-rows-spanned="1" table:number-columns-spanned="1">
                  <text:p text:style-name="table_al">Begeleiding Groep (licht) excl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29,00</text:p>
                </table:table-cell>
                <table:table-cell table:style-name="entry" table:number-rows-spanned="1" table:number-columns-spanned="1">
                  <text:p text:style-name="table_al">€ 24,07</text:p>
                </table:table-cell>
              </table:table-row>
              <table:table-row table:style-name="row">
                <table:table-cell table:style-name="entry" table:number-rows-spanned="1" table:number-columns-spanned="1">
                  <text:p text:style-name="table_al">Begeleiding Groep (middel) ecl vervoerd</text:p>
                </table:table-cell>
                <table:table-cell table:style-name="entry" table:number-rows-spanned="1" table:number-columns-spanned="1">
                  <text:p text:style-name="table_al">dagdeel</text:p>
                </table:table-cell>
                <table:table-cell table:style-name="entry" table:number-rows-spanned="1" table:number-columns-spanned="1">
                  <text:p text:style-name="table_al">€ 39,00</text:p>
                </table:table-cell>
                <table:table-cell table:style-name="entry" table:number-rows-spanned="1" table:number-columns-spanned="1">
                  <text:p text:style-name="table_al">€ 32,37</text:p>
                </table:table-cell>
              </table:table-row>
              <table:table-row table:style-name="row">
                <table:table-cell table:style-name="entry" table:number-rows-spanned="1" table:number-columns-spanned="1">
                  <text:p text:style-name="table_al">Begeleiding Groep (zwaar) excl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51,00</text:p>
                </table:table-cell>
                <table:table-cell table:style-name="entry" table:number-rows-spanned="1" table:number-columns-spanned="1">
                  <text:p text:style-name="table_al">€ 42,33</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licht)</text:p>
                </table:table-cell>
                <table:table-cell table:style-name="entry" table:number-rows-spanned="1" table:number-columns-spanned="1">
                  <text:p text:style-name="table_al">uur</text:p>
                </table:table-cell>
                <table:table-cell table:style-name="entry" table:number-rows-spanned="1" table:number-columns-spanned="1">
                  <text:p text:style-name="table_al">€ 41,00</text:p>
                </table:table-cell>
                <table:table-cell table:style-name="entry" table:number-rows-spanned="1" table:number-columns-spanned="1">
                  <text:p text:style-name="table_al">€ 34,03</text:p>
                </table:table-cell>
              </table:table-row>
              <table:table-row table:style-name="row">
                <table:table-cell table:style-name="entry" table:number-rows-spanned="1" table:number-columns-spanned="1">
                  <text:p text:style-name="table_al">Begeleiding Individueel (middel/zwaar)</text:p>
                </table:table-cell>
                <table:table-cell table:style-name="entry" table:number-rows-spanned="1" table:number-columns-spanned="1">
                  <text:p text:style-name="table_al">uur</text:p>
                </table:table-cell>
                <table:table-cell table:style-name="entry" table:number-rows-spanned="1" table:number-columns-spanned="1">
                  <text:p text:style-name="table_al">€ 71,00</text:p>
                </table:table-cell>
                <table:table-cell table:style-name="entry" table:number-rows-spanned="1" table:number-columns-spanned="1">
                  <text:p text:style-name="table_al">€ 58,93</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90,00</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etmaal</text:p>
                </table:table-cell>
                <table:table-cell table:style-name="entry" table:number-rows-spanned="1" table:number-columns-spanned="1">
                  <text:p text:style-name="table_al">€ 90,00</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aanwezigheidsdag</text:p>
                  <text:p text:style-name="table_al">(stuks)</text:p>
                </table:table-cell>
                <table:table-cell table:style-name="entry" table:number-rows-spanned="1" table:number-columns-spanned="1">
                  <text:p text:style-name="table_al">€ 18,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naar dagopvang</text:p>
                </table:table-cell>
                <table:table-cell table:style-name="entry" table:number-rows-spanned="1" table:number-columns-spanned="1">
                  <text:p text:style-name="table_al">aanwezigheidsdag</text:p>
                  <text:p text:style-name="table_al">(stuks)</text:p>
                </table:table-cell>
                <table:table-cell table:style-name="entry" table:number-rows-spanned="1" table:number-columns-spanned="1">
                  <text:p text:style-name="table_al">€ 7,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opslag</text:p>
                </table:table-cell>
                <table:table-cell table:style-name="entry" table:number-rows-spanned="1" table:number-columns-spanned="1">
                  <text:p text:style-name="table_al">aanwezigheidsdag </text:p>
                  <text:p text:style-name="table_al">(stuks)</text:p>
                </table:table-cell>
                <table:table-cell table:style-name="entry" table:number-rows-spanned="1" table:number-columns-spanned="1">
                  <text:p text:style-name="table_al">€ 7,00</text:p>
                </table:table-cell>
                <table:table-cell table:style-name="entry" table:number-rows-spanned="1" table:number-columns-spanned="1">
                  <text:p text:style-name="table_al">nv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617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7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7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gemeente Oudewa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74</meta:user-defined>
    <meta:user-defined meta:name="OVERHEIDop.GmbID/DC.identifier">gmb-2017-156174</meta:user-defined>
    <meta:user-defined meta:name="OVERHEID.TaxonomieBeleidsagenda/OVERHEID.category">Zorg en gezondheid | Organisatie en beleid</meta:user-defined>
    <meta:user-defined meta:name="OVERHEID.Gemeente/DC.spatial">Oudewater</meta:user-defined>
    <meta:user-defined meta:name="DC.source">wet Wet maatschappelijke ondersteuning 2015;1.0:c:BWBR0035362&amp;g=2016-08-01</meta:user-defined>
    <meta:user-defined meta:name="DCTERMS.alternative">Financieel Besluit maatschappelijke ondersteuning Oudewater 2017</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op.versieInformatie"/>
  </office:meta>
</office:document-meta>
</file>