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barbecue Schepen Maaslaa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vergunning verleend voor het organiseren van een straatbarbecue op zondag 24 september 2017</text:p>
            <text:p text:style-name="common-al">Datum verzonden: 6 september 2017</text:p>
            <text:p text:style-name="common-al">Indien u het met deze beschikking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617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7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7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barbecue Schepen Maaslaan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72</meta:user-defined>
    <meta:user-defined meta:name="OVERHEIDop.GmbID/DC.identifier">gmb-2017-156172</meta:user-defined>
    <meta:user-defined meta:name="OVERHEID.TaxonomieBeleidsagenda/OVERHEID.category">Openbare orde en veiligheid | Organisatie en beleid</meta:user-defined>
    <meta:user-defined meta:name="OVERHEIDop.referentienummer">2017.1544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BE 12</meta:user-defined>
    <meta:user-defined meta:name="OVERHEIDop.woonplaats">Nuenen</meta:user-defined>
    <meta:user-defined meta:name="OVERHEIDop.straatnaam">Schepen Maas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587 387632</meta:user-defined>
    <meta:user-defined meta:name="OVERHEID.EPSG28992/DC.spatial">167587 387632</meta:user-defined>
    <meta:user-defined meta:name="OVERHEIDop.versieInformatie"/>
  </office:meta>
</office:document-meta>
</file>