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irt 27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26</text:p>
            <text:p text:style-name="common-al">Omschrijving: het vervangen van het dak en plaatsen van een nieuwe dakkapel aan de achterzijde van de woning</text:p>
            <text:p text:style-name="common-al">Datum ontvangst: 31 augustus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16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6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6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irt 27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67</meta:user-defined>
    <meta:user-defined meta:name="OVERHEIDop.GmbID/DC.identifier">gmb-2017-156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A 27</meta:user-defined>
    <meta:user-defined meta:name="OVERHEIDop.woonplaats">Nuenen</meta:user-defined>
    <meta:user-defined meta:name="OVERHEIDop.straatnaam">Voi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74 386984</meta:user-defined>
    <meta:user-defined meta:name="OVERHEID.EPSG28992/DC.spatial">165774 386984</meta:user-defined>
    <meta:user-defined meta:name="OVERHEIDop.versieInformatie"/>
  </office:meta>
</office:document-meta>
</file>