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Wijziging Nadere regels voor subsidieverstrekking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voor de Nadere regel 2.2.18 Integraal en wijkgericht inzet methodisch groepswerk jongeren het subsidieplafond verhoogd moet worden. </text:p>
              </text:list-item>
            </text:list>
            <text:p text:style-name="al"/>
            <text:p text:style-name="al">BESLUITEN </text:p>
            <text:p text:style-name="al"/>
            <text:p text:style-name="al">vast te stellen de <text:span text:style-name="nadrukvet">wijziging van de </text:span><text:span text:style-name="nadrukvet">Nadere regel</text:span><text:span text:style-name="nadrukvet">s voor subsidieverstrekking 2017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<text:span text:style-name="nadrukvet">Nadere regels voor subsidieverstrekking 201</text:span><text:span text:style-name="nadrukvet">7</text:span> worden gewijzigd als volgt:</text:p>
            <text:p text:style-name="al"/>
            <text:p text:style-name="al">Nadere regel 2.2.18 Integraal en wijkgericht inzet methodisch groepswerk jongeren, artikel 7,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</text:span>
                      <text:span text:style-name="nadrukvet"> Subsidieplafond</text:span>
                    </text:p>
                    <text:p text:style-name="table_al">Het subsidieplafond voor zowel 2017 als 2018 bedraagt € 34.000,- (onder voorbehoud van vaststelling van de begroting door de gemeenteraad)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</text:span>
                      <text:span text:style-name="nadrukvet"> subsidieplafond voor </text:span>
                      <text:span text:style-name="nadrukvet">2017 bedraagt </text:span>
                      <text:span text:style-name="nadrukvet"/>
                    </text:p>
                    <text:p text:style-name="table_al">
                      <text:span text:style-name="nadrukvet">€ </text:span>
                      <text:span text:style-name="nadrukvet">42.100,-.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/>
                      <text:span text:style-name="nadrukvet">€ 57.500,-</text:span>
                      <text:span text:style-name="nadrukvet"> (onder voorbehoud van vaststelling van de begroting door de gemeenteraad)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september 2017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6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voor subsidieverstrekk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63</meta:user-defined>
    <meta:user-defined meta:name="OVERHEIDop.GmbID/DC.identifier">gmb-2017-156163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Gemeente/DC.spatial">Roosendaal</meta:user-defined>
    <meta:user-defined meta:name="DC.source">wet Awb;1.0:c:BWBR0005537&amp;g=2016-07-01</meta:user-defined>
    <meta:user-defined meta:name="DC.source">;http://decentrale.regelgeving.overheid.nl/cvdr/xhtmloutput/Historie/Roosendaal/CVDR285104/CVDR285104_1.html</meta:user-defined>
    <meta:user-defined meta:name="OVERHEIDop.referentienummer">991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9-11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135_11</meta:user-defined>
    <meta:user-defined meta:name="OVERHEIDop.versieInformatie"/>
  </office:meta>
</office:document-meta>
</file>