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 Singel 17 te Schoonhoven</text:p>
      <text:section text:name="zakelijke-mededeling_id1-3-2" text:style-name="zakelijke-mededeling">
        <text:section text:name="zakelijke-mededeling-tekst_id1-3-2-1" text:style-name="zakelijke-mededeling-tekst">
          <text:section text:name="tekst_id1-3-2-1-1" text:style-name="tekst">
            <text:p text:style-name="common-al">Op 03 september 2017 heeft de gemeente een aanvraag ontvangen voor een omgevingsvergunning voor Aanvraag aanbouw Groene singel 17 op locatie Groene Singel 17 te Schoonhoven. De aanvraag is geregistreerd onder zaaknummer SXO-201724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16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6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6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 Singel 17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62</meta:user-defined>
    <meta:user-defined meta:name="OVERHEIDop.GmbID/DC.identifier">gmb-2017-156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TA 1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874 439665</meta:user-defined>
    <meta:user-defined meta:name="OVERHEIDop.versieInformatie"/>
  </office:meta>
</office:document-meta>
</file>