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9-1-1">
      <style:table-column-properties style:rel-column-width="46*"/>
    </style:style>
    <style:style style:family="table-column" style:parent-style-name="colspec" style:name="id1-3-2-2-1-9-1-2">
      <style:table-column-properties style:rel-column-width="46*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46*"/>
    </style:style>
    <style:style style:family="table-column" style:parent-style-name="colspec" style:name="id1-3-2-2-1-17-1-1">
      <style:table-column-properties style:rel-column-width="46*"/>
    </style:style>
    <style:style style:family="table-column" style:parent-style-name="colspec" style:name="id1-3-2-2-1-17-1-2">
      <style:table-column-properties style:rel-column-width="46*"/>
    </style:style>
    <style:style style:family="table-column" style:parent-style-name="colspec" style:name="id1-3-2-2-1-21-1-1">
      <style:table-column-properties style:rel-column-width="46*"/>
    </style:style>
    <style:style style:family="table-column" style:parent-style-name="colspec" style:name="id1-3-2-2-1-21-1-2">
      <style:table-column-properties style:rel-column-width="46*"/>
    </style:style>
    <style:style style:family="table-column" style:parent-style-name="colspec" style:name="id1-3-2-2-1-25-1-1">
      <style:table-column-properties style:rel-column-width="46*"/>
    </style:style>
    <style:style style:family="table-column" style:parent-style-name="colspec" style:name="id1-3-2-2-1-25-1-2">
      <style:table-column-properties style:rel-column-width="46*"/>
    </style:style>
    <style:style style:family="table-column" style:parent-style-name="colspec" style:name="id1-3-2-2-1-29-1-1">
      <style:table-column-properties style:rel-column-width="46*"/>
    </style:style>
    <style:style style:family="table-column" style:parent-style-name="colspec" style:name="id1-3-2-2-1-29-1-2">
      <style:table-column-properties style:rel-column-width="46*"/>
    </style:style>
    <style:style style:family="table-column" style:parent-style-name="colspec" style:name="id1-3-2-2-1-33-1-1">
      <style:table-column-properties style:rel-column-width="46*"/>
    </style:style>
    <style:style style:family="table-column" style:parent-style-name="colspec" style:name="id1-3-2-2-1-33-1-2">
      <style:table-column-properties style:rel-column-width="46*"/>
    </style:style>
    <style:style style:family="table-column" style:parent-style-name="colspec" style:name="id1-3-2-2-1-37-1-1">
      <style:table-column-properties style:rel-column-width="46*"/>
    </style:style>
    <style:style style:family="table-column" style:parent-style-name="colspec" style:name="id1-3-2-2-1-37-1-2">
      <style:table-column-properties style:rel-column-width="46*"/>
    </style:style>
  </office:automatic-styles>
  <office:body>
    <office:text>
      <text:p text:style-name="new_page_staatscourant"/>
      <text:p text:style-name="single-kop-titel">Wijziging Nadere regels voor subsidieverstrekk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voor een aantal Nadere regels voor subsidievertrekking 2018 het subsidieplafond nog vastgesteld moet worden;</text:p>
              </text:list-item>
              <text:list-item text:style-override="id1-3-2-1-1-5-2">
                <text:number>-</text:number>
                <text:p text:style-name="al">voor een aantal Nadere regels voor subsidieverstrekking 2018 het subsidieplafond wijzigt;</text:p>
              </text:list-item>
            </text:list>
            <text:p text:style-name="al"/>
            <text:p text:style-name="al">BESLUITEN </text:p>
            <text:p text:style-name="al"/>
            <text:p text:style-name="al">vast te stellen de <text:span text:style-name="nadrukvet">wijziging van de</text:span><text:span text:style-name="nadrukvet">Nadere regels voor subsidieverstrekking 2018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<text:span text:style-name="nadrukvet">Nadere regels voor subsidieverstrekking 2018</text:span> worden gewijzigd als volgt:</text:p>
            <text:p text:style-name="al">A</text:p>
            <text:p text:style-name="al">Nadere regel 2.1.9 Maatschappelijke initiatieven, artikel 7,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</text:span>
                    </text:p>
                    <text:p text:style-name="table_al">Het subsidieplafond voor 2018 bedraagt </text:p>
                    <text:p text:style-name="table_al">€ 125.000,-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 80.000,- </text:span>
                      <text:span text:style-name="nadrukvet">(onder voorbehoud definitieve allocatie - besluitvorming programmabegroting 2018)</text:span>
                      <text:span text:style-name="nadrukvet">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Nadere regel 2.2.15 Inloop Wouw 2018, artikel 7, wordt gewijzigd als volgt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</text:span>
                    </text:p>
                    <text:p text:style-name="table_al">Het definitieve subsidieplafond wordt vastgesteld in september 201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 5.000,-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>Nadere regel 2.2.17 Verbinden vraag en aanbod bedrijven en maatschappelijke organisaties, artikel 7, wordt gewijzigd als volgt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</text:span>rtikel </text:span>
                      <text:span text:style-name="nadrukvet"> 7</text:span>
                      <text:span text:style-name="nadrukvet"> Subsidieplafond</text:span>
                    </text:p>
                    <text:p text:style-name="table_al">Het definitieve subsidieplafond wordt vastgesteld in september 201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</text:span>rtikel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</text:span>
                      <text:span text:style-name="nadrukvet">47.000</text:span>
                      <text:span text:style-name="nadrukvet">,-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>Nadere regel 2.2.19 Elisabeth in en voor de Wijk, artikel 7, wordt gewijzigd als volgt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</text:span>
                    </text:p>
                    <text:p text:style-name="table_al">Het definitieve subsidieplafond wordt vastgesteld in september 201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</text:span>
                      <text:span text:style-name="nadrukvet"/>
                      <text:span text:style-name="nadrukvet">9.900</text:span>
                      <text:span text:style-name="nadrukvet">,-</text:span>
                      <text:span text:style-name="nadrukvet">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>Nadere regel 2.2.20 Inzet GGZ in het voorliggend veld, artikel 7, wordt gewijzigd als volgt: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</text:span>
                    </text:p>
                    <text:p text:style-name="table_al">Het definitieve subsidieplafond wordt vastgesteld in september 201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rtikel</text:span>
                     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</text:span>
                      <text:span text:style-name="nadrukvet">128.000</text:span>
                      <text:span text:style-name="nadrukvet">,-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>Nadere regel 2.2.21. Meerjarensubsidie ondersteunende (integrale) vrijwillige dienstverlening 2018 t/m 2021, kop en artikel 4 en 7, worden gewijzigd als volgt: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p</text:span>
                    </text:p>
                    <text:p text:style-name="table_al">2.2.21 Meerjarensubsidie ondersteunende (integrale) vrijwillige dienstverlening 2018 t/m 2021.</text:p>
                    <text:p text:style-name="table_al"/>
                    <text:p text:style-name="table_al">
                      <text:span text:style-name="nadrukvet">Artikel 4 Subsidievorm </text:span>
                    </text:p>
                    <text:p text:style-name="table_al">Jaarlijkse subsidie voor een periode van <text:span text:style-name="nadrukvet">vier </text:span>jaar, behorend bij het beleidsterrein sociale voorzieningen en maatschappelijke dienstverlening.</text:p>
                    <text:p text:style-name="table_al"/>
                    <text:p text:style-name="table_al">
                      <text:span text:style-name="nadrukvet">Artikel 7 Subsidieplafond</text:span>
                    </text:p>
                    <text:p text:style-name="table_al">Het definitieve subsidieplafond wordt vastgesteld in september 201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p </text:span>
                      <text:span text:style-name="nadrukvet"/>
                    </text:p>
                    <text:p text:style-name="table_al">
                      <text:span text:style-name="nadrukvet">2.2.21 </text:span>
                      <text:span text:style-name="nadrukvet">Ondersteunende</text:span>
                      <text:span text:style-name="nadrukvet"> (integrale) vrijwillige</text:span>
                      <text:span text:style-name="nadrukvet"> dienstverlening</text:span>
                      <text:span text:style-name="nadrukvet"/>
                    </text:p>
                    <text:p text:style-name="table_al"/>
                    <text:p text:style-name="table_al">
                      <text:span text:style-name="nadrukvet">Artikel 4 Subsidievorm </text:span>
                    </text:p>
                    <text:p text:style-name="table_al">
                      <text:span text:style-name="nadrukvet">Jaarlijkse subsidie voor een periode van één jaar, behorend bij het beleidsterrein sociale voorzieningen en maatschappelijke dienstverlening</text:span>
                      <text:span text:style-name="nadrukvet">.</text:span>
                    </text:p>
                    <text:p text:style-name="table_al"/>
                    <text:p text:style-name="table_al">
                      <text:span text:style-name="nadrukvet">
                        <text:span text:style-name="nadrukvet">A</text:span>rtikel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</text:span>
                      <text:span text:style-name="nadrukvet">188.000,</text:span>
                      <text:span text:style-name="nadrukvet">-</text:span>
                      <text:span text:style-name="nadrukvet"> (onder voorbehoud van vaststelling van de begroting door de gemeenteraad)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>Nadere regel 2.2.26 Jeugdfondsen: sport, cultuur en onderwijs, artikel 7 en 8, worden gewijzigd als volgt: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</text:span>
                    </text:p>
                    <text:p text:style-name="table_al">Het subsidieplafond 2018 en de verdeling er van wordt in september definitief vastgesteld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 </text:span>
                      <text:span text:style-name="nadrukvet">308.000,-</text:span>
                      <text:span text:style-name="nadrukvet"> (onder voorbehoud van vaststelling van de begroting door de gemeenteraad)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 Berekening van de subsidie </text:span>
                    </text:p>
                    <text:p text:style-name="table_al">Het subsidieplafond is de maximale beschikbare subsidie. Subsidie wordt verleend op basis van een door de instelling in te dienen aanvraag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 Berekening van de subsidie </text:span>
                    </text:p>
                    <text:p text:style-name="table_al">
                      <text:span text:style-name="nadrukvet">Het subsidieplafond is de maximale beschikbare subsidie. Subsidie wordt verleend op basis van een door de instelling in te dienen aanvraag. </text:span>
                      <text:span text:style-name="nadrukvet">De</text:span>
                      <text:span text:style-name="nadrukvet"> maximale subsidie per aanvraag bedraagt</text:span>
                      <text:span text:style-name="nadrukvet"> voor: </text:span>
                    </text:p>
                    <text:p text:style-name="table_al">
                      <text:span text:style-name="nadrukvet">Organisatie 2018</text:span>
                    </text:p>
                    <text:p text:style-name="table_al">
                      <text:span text:style-name="nadrukvet">Stichting Paul € 140.000</text:span>
                    </text:p>
                    <text:p text:style-name="table_al">
                      <text:span text:style-name="nadrukvet">Jeugdcultuurfonds Brabant € 56.000</text:span>
                    </text:p>
                    <text:p text:style-name="table_al">
                      <text:span text:style-name="nadrukvet">Stichting Leergeld Roosendaal € 112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>Nadere regel 2.2.27. Maatschappelijke initiatieven armoedebestrijding, artikel 7, wordt gewijzigd als volgt: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</text:span>rtikel </text:span>
                      <text:span text:style-name="nadrukvet"> 7</text:span>
                      <text:span text:style-name="nadrukvet"> Subsidieplafond</text:span>
                    </text:p>
                    <text:p text:style-name="table_al">Het definitieve subsidieplafond 2018 wordt in september 2017 vastgesteld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vet">A</text:span>rtikel 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 </text:span>
                      <text:span text:style-name="nadrukvet">2</text:span>
                      <text:span text:style-name="nadrukvet">5.000</text:span>
                      <text:span text:style-name="nadrukvet">,-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>Nadere regel 2.2.28. Eigen bijdrage peuterspeelzalen, armoedebestrijding, artikel 7, wordt gewijzigd als volgt: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</text:span>
                    </text:p>
                    <text:p text:style-name="table_al">Het subsidieplafond voor 2018 bedraagt € 10.000,- . (onder voorbehoud van vaststelling van de begroting door de gemeenteraad)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 7</text:span>
                      <text:span text:style-name="nadrukvet"> Subsidieplafond </text:span>
                    </text:p>
                    <text:p text:style-name="table_al">
                      <text:span text:style-name="nadrukvet">Het subsidieplafond voor 2018 bedraagt </text:span>
                    </text:p>
                    <text:p text:style-name="table_al">
                      <text:span text:style-name="nadrukvet">€</text:span>
                      <text:span text:style-name="nadrukvet"> 1</text:span>
                      <text:span text:style-name="nadrukvet">5.000</text:span>
                      <text:span text:style-name="nadrukvet">,- (onder voorbehoud van vaststelling van de begroting door de gemeenteraad).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op de derde dag na bekendmaking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september 2017,</text:span></text:p>
            <text:p><text:span text:style-name="functie">de secretaris, de 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6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voor subsidieverstrekk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61</meta:user-defined>
    <meta:user-defined meta:name="OVERHEIDop.GmbID/DC.identifier">gmb-2017-156161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Gemeente/DC.spatial">Roosendaal</meta:user-defined>
    <meta:user-defined meta:name="DC.source">wet Algemene bestuursrecht;1.0:c:BWBR0005537&amp;g=2017-06-12</meta:user-defined>
    <meta:user-defined meta:name="DC.source">;http://decentrale.regelgeving.overheid.nl/cvdr/xhtmloutput/Historie/Roosendaal/CVDR285104/CVDR285104_1.html</meta:user-defined>
    <meta:user-defined meta:name="OVERHEIDop.referentienummer">991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9-1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2323_2</meta:user-defined>
    <meta:user-defined meta:name="OVERHEIDop.versieInformatie"/>
  </office:meta>
</office:document-meta>
</file>