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gedoogbeschikking Landgoed Leudal</text:p>
      <text:section text:name="zakelijke-mededeling_id1-3-2" text:style-name="zakelijke-mededeling">
        <text:section text:name="zakelijke-mededeling-tekst_id1-3-2-1" text:style-name="zakelijke-mededeling-tekst">
          <text:section text:name="tekst_id1-3-2-1-1" text:style-name="tekst">
            <text:p text:style-name="common-al">In afwachting van definitieve besluitvorming over het bestemmingsplan “Landgoed Leudal 2016”, heeft Landgoed Leudal verzocht om een gedoogbeschikking. De gedoogbeschikking voorziet in een tijdelijke oplossing voor het huisvesten van 300 arbeidsmigranten op het Landgoed.</text:p>
            <text:p text:style-name="common-al">Op 5 september 2017 heeft het college ingestemd met de (ontwerp-) gedoogbeschikking. </text:p>
            <text:p text:style-name="common-al">De ontwerp- gedoogbeschikking ligt, vanaf vrijdag 8 september 2017 gedurende 2 weken,  ter inzage bij de publieksbalie in Heythuysen, Leudalplein 1, gedurende de openingstijden van de receptie.</text:p>
            <text:p text:style-name="common-al">Tijdens de termijn van tervisielegging kunnen schriftelijk en/of mondeling zienswijzen worden ingediend. Schriftelijke zienswijzen moeten worden gericht aan het College van burgemeester en wethouders van Leudal, Postbus 3008, 6093 ZG Heythuysen.</text:p>
            <text:p text:style-name="last-al">Degene die mondeling een zienswijze wil indienen, kan dat doen na het maken van een telefonische afspraak via het BurgerBedrijvenPlein (0475) 85 90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6159</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159</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159</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gedoogbeschikking Landgoed Leu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159</meta:user-defined>
    <meta:user-defined meta:name="OVERHEIDop.GmbID/DC.identifier">gmb-2017-156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NP 54</meta:user-defined>
    <meta:user-defined meta:name="OVERHEIDop.woonplaats">Haelen</meta:user-defined>
    <meta:user-defined meta:name="OVERHEIDop.straatnaam">Roggelse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3780 361381</meta:user-defined>
    <meta:user-defined meta:name="OVERHEIDop.versieInformatie"/>
  </office:meta>
</office:document-meta>
</file>