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omgevingsvergunning - E 86 E te Zuidlaren; het aanvragen van een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nippen en plakken publicatie van team Ruimte en Ontwikk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157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5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5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gebreide omgevingsvergunning - E 86 E te Zuidlaren; het aanvragen van een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157</meta:user-defined>
    <meta:user-defined meta:name="OVERHEIDop.GmbID/DC.identifier">gmb-2017-156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464.7 567198.54</meta:user-defined>
    <meta:user-defined meta:name="OVERHEIDop.versieInformatie"/>
  </office:meta>
</office:document-meta>
</file>