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8-4-4">
      <text:list-level-style-bullet text:bullet-char="•" text:level="1">
        <style:list-level-properties text:min-label-width="10mm"/>
      </text:list-level-style-bullet>
    </text:list-style>
    <text:list-style style:name="id1-3-2-3-8-4-5">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4-4-3">
      <text:list-level-style-bullet text:bullet-char="•" text:level="1">
        <style:list-level-properties text:min-label-width="10mm"/>
      </text:list-level-style-bullet>
    </text:list-style>
    <text:list-style style:name="id1-3-2-3-24-4-4">
      <text:list-level-style-bullet text:bullet-char="•" text:level="1">
        <style:list-level-properties text:min-label-width="10mm"/>
      </text:list-level-style-bullet>
    </text:list-style>
    <text:list-style style:name="id1-3-2-3-39-10">
      <text:list-level-style-bullet text:bullet-char="•" text:level="1">
        <style:list-level-properties text:min-label-width="10mm"/>
      </text:list-level-style-bullet>
    </text:list-style>
    <text:list-style style:name="id1-3-2-3-39-10-1">
      <text:list-level-style-bullet text:bullet-char="•" text:level="1">
        <style:list-level-properties text:min-label-width="10mm"/>
      </text:list-level-style-bullet>
    </text:list-style>
    <text:list-style style:name="id1-3-2-3-39-10-2">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4-1">
      <text:list-level-style-bullet text:bullet-char="•" text:level="1">
        <style:list-level-properties text:min-label-width="10mm"/>
      </text:list-level-style-bullet>
    </text:list-style>
    <text:list-style style:name="id1-3-2-3-42-4-2">
      <text:list-level-style-bullet text:bullet-char="•" text:level="1">
        <style:list-level-properties text:min-label-width="10mm"/>
      </text:list-level-style-bullet>
    </text:list-style>
    <text:list-style style:name="id1-3-2-3-42-4-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text:list-style style:name="id1-3-2-3-56-4-1">
      <text:list-level-style-bullet text:bullet-char="•" text:level="1">
        <style:list-level-properties text:min-label-width="10mm"/>
      </text:list-level-style-bullet>
    </text:list-style>
    <text:list-style style:name="id1-3-2-3-56-4-2">
      <text:list-level-style-bullet text:bullet-char="•" text:level="1">
        <style:list-level-properties text:min-label-width="10mm"/>
      </text:list-level-style-bullet>
    </text:list-style>
    <text:list-style style:name="id1-3-2-3-56-4-3">
      <text:list-level-style-bullet text:bullet-char="•" text:level="1">
        <style:list-level-properties text:min-label-width="10mm"/>
      </text:list-level-style-bullet>
    </text:list-style>
    <text:list-style style:name="id1-3-2-3-56-4-4">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60-4-1">
      <text:list-level-style-bullet text:bullet-char="•" text:level="1">
        <style:list-level-properties text:min-label-width="10mm"/>
      </text:list-level-style-bullet>
    </text:list-style>
    <text:list-style style:name="id1-3-2-3-60-4-2">
      <text:list-level-style-bullet text:bullet-char="•" text:level="1">
        <style:list-level-properties text:min-label-width="10mm"/>
      </text:list-level-style-bullet>
    </text:list-style>
    <text:list-style style:name="id1-3-2-3-60-4-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62-4-1">
      <text:list-level-style-bullet text:bullet-char="•" text:level="1">
        <style:list-level-properties text:min-label-width="10mm"/>
      </text:list-level-style-bullet>
    </text:list-style>
    <text:list-style style:name="id1-3-2-3-62-4-2">
      <text:list-level-style-bullet text:bullet-char="•" text:level="1">
        <style:list-level-properties text:min-label-width="10mm"/>
      </text:list-level-style-bullet>
    </text:list-style>
    <text:list-style style:name="id1-3-2-3-62-4-3">
      <text:list-level-style-bullet text:bullet-char="•" text:level="1">
        <style:list-level-properties text:min-label-width="10mm"/>
      </text:list-level-style-bullet>
    </text:list-style>
    <text:list-style style:name="id1-3-2-3-62-4-4">
      <text:list-level-style-bullet text:bullet-char="•" text:level="1">
        <style:list-level-properties text:min-label-width="10mm"/>
      </text:list-level-style-bullet>
    </text:list-style>
    <text:list-style style:name="id1-3-2-3-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W, IOAW, IOAZ en Bbz 2017</text:p>
      <text:section text:name="regeling_id1-3-2" text:style-name="regeling">
        <text:section text:name="aanhef_id1-3-2-1" text:style-name="aanhef">
          <text:section text:name="preambule_id1-3-2-1-1" text:style-name="preambule">
            <text:p text:style-name="al">
            <text:span text:style-name="nadrukcur">raad 2017_552</text:span>
          </text:p>
            <text:p text:style-name="al"/>
            <text:p text:style-name="al">De raad van de gemeente Tilburg;</text:p>
            <text:p text:style-name="al"/>
            <text:p text:style-name="al">-gezien het voorstel van het college van burgemeester en wethouders;</text:p>
            <text:p text:style-name="al"/>
            <text:p text:style-name="al">
            <text:span text:style-name="nadrukvet">Besluit</text:span>
          </text:p>
            <text:p text:style-name="al"/>
            <text:p text:style-name="al">1. De 'Verzamelverordening Participatiewet, IOAW, IOAZ en Bbz 2017' vaststellen;</text:p>
            <text:p text:style-name="al">2. De 'Verzamelverordening Participatiewet, IOAW, IOAZ en Bbz 2015' in te trekken;</text:p>
            <text:p text:style-name="al"/>
            <text:p text:style-name="al">
            <text:span text:style-name="nadrukvet">Verzamelverordening PW, IOAW, IOAZ en Bbz 2017</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lgemene bijstand</text:span>: de bijstand zoals bedoeld in artikel 5, onderdeel b, PW;</text:p>
                </text:list-item>
                <text:list-item text:style-override="id1-3-2-2-1-2-3-2">
                  <text:number>b.</text:number>
                  <text:p text:style-name="al">
                  <text:span text:style-name="nadrukvet">Bbz</text:span>: het Besluit bijstandsverlening zelfstandigen 2004;</text:p>
                </text:list-item>
                <text:list-item text:style-override="id1-3-2-2-1-2-3-3">
                  <text:number>c.</text:number>
                  <text:p text:style-name="al">
                  <text:span text:style-name="nadrukvet">Belanghebbende</text:span>: de alleenstaande, alleenstaande ouder of het gezin dat recht heeft op een uitkering, dan wel een voorziening in het kader van de wet;</text:p>
                </text:list-item>
                <text:list-item text:style-override="id1-3-2-2-1-2-3-4">
                  <text:number>d.</text:number>
                  <text:p text:style-name="al">
                  <text:span text:style-name="nadrukvet">Benadelingsbedrag</text:span>: het bedrag dat ten onrechte teveel is of wordt verleend als uitkering;</text:p>
                </text:list-item>
                <text:list-item text:style-override="id1-3-2-2-1-2-3-5">
                  <text:number>e.</text:number>
                  <text:p text:style-name="al">
                  <text:span text:style-name="nadrukvet">Bijstandsnorm</text:span>: de toepasselijke norm als bedoeld in artikel 5, onderdeel c, PW;</text:p>
                </text:list-item>
                <text:list-item text:style-override="id1-3-2-2-1-2-3-6">
                  <text:number>f.</text:number>
                  <text:p text:style-name="al">
                  <text:span text:style-name="nadrukvet">Bijzondere bijstand</text:span>: de bijstand zoals bedoeld in artikel 5, onderdeel d, PW;</text:p>
                </text:list-item>
                <text:list-item text:style-override="id1-3-2-2-1-2-3-7">
                  <text:number>g.</text:number>
                  <text:p text:style-name="al">
                  <text:span text:style-name="nadrukvet">Diagnose</text:span>: een onderzoek naar de mogelijkheden op de arbeidsmarkt van een uitkeringsaanvrager of belanghebbende, dat wordt verwerkt in een plan van aanpak. Indien noodzakelijk wordt een nader onderzoek naar de arbeidsmogelijkheden en beperkingen uitgevoerd, eventueel door een externe deskundige, teneinde een plan van aanpak vast te stellen;</text:p>
                </text:list-item>
                <text:list-item text:style-override="id1-3-2-2-1-2-3-8">
                  <text:number>h.</text:number>
                  <text:p text:style-name="al">
                  <text:span text:style-name="nadrukvet">D</text:span>
                  <text:span text:style-name="nadrukvet">oelgroep</text:span>
                  <text:span text:style-name="nadrukvet">register</text:span>: het Doelgroepregister Wet banenafspraak;</text:p>
                </text:list-item>
                <text:list-item text:style-override="id1-3-2-2-1-2-3-9">
                  <text:number>i.</text:number>
                  <text:p text:style-name="al">
                  <text:span text:style-name="nadrukvet">Doelgroep re-integratie</text:span>: personen aan wie op grond van artikel 7, eerste lid, onderdeel a, PW, of op grond van artikel 36 IOAW, of op grond van artikel 36 IOAZ door de gemeente ondersteuning bij de re-integratie kan worden geboden;</text:p>
                </text:list-item>
                <text:list-item text:style-override="id1-3-2-2-1-2-3-10">
                  <text:number>j.</text:number>
                  <text:p text:style-name="al">
                  <text:span text:style-name="nadrukvet">Duurzame arbeidsinschakeling</text:span>: algemeen geaccepteerde arbeid die over een periode van ten minste zes maanden wordt verricht en waar geen voorziening aan verbonden is in de vorm van loonkostensubsidie;</text:p>
                </text:list-item>
                <text:list-item text:style-override="id1-3-2-2-1-2-3-11">
                  <text:number>k.</text:number>
                  <text:p text:style-name="al">
                  <text:span text:style-name="nadrukvet">Flankerende voorziening</text:span>: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
                  <text:span text:style-name="nadrukvet">Grondslag</text:span>: de uitkeringsnorm zoals bedoeld in artikel 5 IOAW en artikel 5 IOAZ;</text:p>
                </text:list-item>
                <text:list-item text:style-override="id1-3-2-2-1-2-3-13">
                  <text:number>m.</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
                  <text:span text:style-name="nadrukvet">IOAW</text:span>: de Wet inkomensvoorziening oudere en gedeeltelijk arbeidsongeschikte werkloze werknemers;</text:p>
                </text:list-item>
                <text:list-item text:style-override="id1-3-2-2-1-2-3-15">
                  <text:number>o.</text:number>
                  <text:p text:style-name="al">
                  <text:span text:style-name="nadrukvet">IOAZ</text:span>: de Wet inkomensvoorziening oudere en gedeeltelijk arbeidsongeschikte gewezen zelfstandigen;</text:p>
                </text:list-item>
                <text:list-item text:style-override="id1-3-2-2-1-2-3-16">
                  <text:number>p.</text:number>
                  <text:p text:style-name="al">
                  <text:span text:style-name="nadrukvet">Loonkostensubsidie</text:span>: de subsidie op de loonsom die het college kan verstrekken aan een werkgever om een werknemer met een verminderde loonwaarde vanwege een beperking al dan niet tijdelijk in dienst te nemen;</text:p>
                </text:list-item>
                <text:list-item text:style-override="id1-3-2-2-1-2-3-17">
                  <text:number>q.</text:number>
                  <text:p text:style-name="al">
                  <text:span text:style-name="nadrukvet">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18">
                  <text:number>r.</text:number>
                  <text:p text:style-name="al">
                  <text:span text:style-name="nadrukvet">Medewerkingsverplichting</text:span>: de verplichting om mee te werken aan de noodzakelijk geachte voorziening, aan een onderzoek naar het recht op uitkering, eventueel via een huisbezoek, als ook naar de voortgang van een re-integratietraject;</text:p>
                </text:list-item>
                <text:list-item text:style-override="id1-3-2-2-1-2-3-19">
                  <text:number>s.</text:number>
                  <text:p text:style-name="al">
                  <text:span text:style-name="nadrukvet">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0">
                  <text:number>t.</text:number>
                  <text:p text:style-name="al">
                  <text:span text:style-name="nadrukvet">Participatiepartner</text:span>: re-integratiebedrijf, werkgever of maatschappelijke partner, waarmee de gemeente samenwerkt in het kader van de wet;</text:p>
                </text:list-item>
                <text:list-item text:style-override="id1-3-2-2-1-2-3-21">
                  <text:number>u.</text:number>
                  <text:p text:style-name="al">
                  <text:span text:style-name="nadrukvet">Plan van aanpak</text:span>: een plan van aanpak zoals bedoeld in artikel 44a PW of een trajectplan;</text:p>
                </text:list-item>
                <text:list-item text:style-override="id1-3-2-2-1-2-3-22">
                  <text:number>v.</text:number>
                  <text:p text:style-name="al">
                  <text:span text:style-name="nadrukvet">PW</text:span>: de Participatiewet;</text:p>
                </text:list-item>
                <text:list-item text:style-override="id1-3-2-2-1-2-3-23">
                  <text:number>w.</text:number>
                  <text:p text:style-name="al">
                  <text:span text:style-name="nadrukvet">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in de wet. In afwijking hiervan is voor een overtreding van de inlichtingenplicht de recidiveperiode vastgesteld op 5 jaar of 10 jaar;</text:p>
                </text:list-item>
                <text:list-item text:style-override="id1-3-2-2-1-2-3-24">
                  <text:number>x.</text:number>
                  <text:p text:style-name="al">
                  <text:span text:style-name="nadrukvet">Re-integratieverplichting</text:span>: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of de geschiktheid voor scholing of opleiding;</text:p>
                </text:list-item>
                <text:list-item text:style-override="id1-3-2-2-1-2-3-25">
                  <text:number>y.</text:number>
                  <text:p text:style-name="al">
                  <text:span text:style-name="nadrukvet">Screening</text:span>: een onderzoek naar de mogelijkheden op de arbeidsmarkt van een uitkeringsaanvrager, dan wel een belanghebbende, dat wordt verwerkt in een plan van aanpak;</text:p>
                </text:list-item>
                <text:list-item text:style-override="id1-3-2-2-1-2-3-26">
                  <text:number>z.</text:number>
                  <text:p text:style-name="al">
                  <text:span text:style-name="nadrukvet">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27">
                  <text:number>aa.</text:number>
                  <text:p text:style-name="al">
                  <text:span text:style-name="nadrukvet">Uitkering</text:span>: in de context van deze verordening wordt verstaan onder uitkering de bijstandsuitkering op grond van de PW of de uitkering op grond van de IOAW of IOAZ;</text:p>
                </text:list-item>
                <text:list-item text:style-override="id1-3-2-2-1-2-3-28">
                  <text:number>bb.</text:number>
                  <text:p text:style-name="al">
                  <text:span text:style-name="nadrukvet">Uitkeringsgerechtigde</text:span>: een persoon die uitkering ontvangt ingevolge de PW, IOAW of IOAZ;</text:p>
                </text:list-item>
                <text:list-item text:style-override="id1-3-2-2-1-2-3-29">
                  <text:number>cc.</text:number>
                  <text:p text:style-name="al">
                  <text:span text:style-name="nadrukvet">UWV</text:span>: het Uitvoeringsinstituut werknemersverzekeringen;</text:p>
                </text:list-item>
                <text:list-item text:style-override="id1-3-2-2-1-2-3-30">
                  <text:number>dd.</text:number>
                  <text:p text:style-name="al">
                  <text:span text:style-name="nadrukvet">Verdiepende diagnose</text:span>: een nader onderzoek naar de arbeidsmogelijkheden en eventuele beperkingen, uitgevoerd door een deskundige, wanneer de diagnose hier aanleiding toe geeft en waarvan de uitkomst wordt verwerkt in het plan van aanpak;</text:p>
                </text:list-item>
                <text:list-item text:style-override="id1-3-2-2-1-2-3-31">
                  <text:number>ee.</text:number>
                  <text:p text:style-name="al">
                  <text:span text:style-name="nadrukvet">Verlaging/maatregel</text:span>: het verlagen van de bijstand of grondslag op grond van artikel 18, tweede lid, PW of artikel 20, tweede lid, IOAW of artikel 20, tweede lid, IOAZ;</text:p>
                </text:list-item>
                <text:list-item text:style-override="id1-3-2-2-1-2-3-32">
                  <text:number>ff.</text:number>
                  <text:p text:style-name="al">
                  <text:span text:style-name="nadrukvet">Verminderde loonwaarde</text:span>: hiervan is sprake wanneer een persoon vanwege een beperking niet in staat is het wettelijk minimum uurloon te verdienen;</text:p>
                </text:list-item>
                <text:list-item text:style-override="id1-3-2-2-1-2-3-33">
                  <text:number>gg.</text:number>
                  <text:p text:style-name="al">
                  <text:span text:style-name="nadrukvet">Verrekenen</text:span>: de verrekening zoals bedoeld in artikel 60, vierde lid, PW, dan wel artikel 28, zevende lid, IOAW of artikel 28, zevende lid, IOAZ;</text:p>
                </text:list-item>
                <text:list-item text:style-override="id1-3-2-2-1-2-3-34">
                  <text:number>hh.</text:number>
                  <text:p text:style-name="al">
                  <text:span text:style-name="nadrukvet">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2-3-35">
                  <text:number>ii.</text:number>
                  <text:p text:style-name="al">
                  <text:span text:style-name="nadrukvet">Waarschuwing</text:span>: het besluit waarin afgezien wordt van het opleggen van een maatregel of boete, maar waarin wel wordt bevestigd dat er sprake is van het verwijtbaar niet nakomen van verplichtingen;</text:p>
                </text:list-item>
                <text:list-item text:style-override="id1-3-2-2-1-2-3-36">
                  <text:number>jj.</text:number>
                  <text:p text:style-name="al">
                  <text:span text:style-name="nadrukvet">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37">
                  <text:number>kk.</text:number>
                  <text:p text:style-name="al">
                  <text:span text:style-name="nadrukvet">Wet</text:span>: de PW, IO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beleidsregels, eventuele structurele beperkingen en de mogelijkheid dat hij behoort tot de doelgroep loonkostensubsidie.</text:p>
                  </text:list-item>
                  <text:list-item text:style-override="id1-3-2-2-2-2-2-5">
                    <text:number>4.</text:number>
                    <text:p text:style-name="al">Het college bevordert de beschikbaarheid en de inzet van flankerende voorzieningen die belemmeringen voor re-integratie en arbeidsinschakeling kunnen opheffen.</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 </text:p>
                  </text:list-item>
                  <text:list-item text:style-override="id1-3-2-2-2-2-3-3">
                    <text:number>2.</text:number>
                    <text:p text:style-name="al">Op basis van een screening en eventueel een (verdiepende) diagnosestemt het college de ondersteuning en voorzieningen af op het vergroten van de zelfredzaamheid van de belanghebbende via de kortste weg naar duurzame arbeidsinschakeling dan wel een zo hoog mogelijke arbeidsproductiviteit.</text:p>
                  </text:list-item>
                  <text:list-item text:style-override="id1-3-2-2-2-2-3-4">
                    <text:number>3.</text:number>
                    <text:p text:style-name="al">Voor jongeren geldt een inspanningsverplichting van 4 weken en voor de doelgroep die goed bemiddelaar is naar werk via de werkmakelaar. </text:p>
                  </text:list-item>
                  <text:list-item text:style-override="id1-3-2-2-2-2-3-5">
                    <text:number>4.</text:number>
                    <text:p text:style-name="al">Het college legt het individuele aanbod van een voorziening aan een persoon vast in een plan van aanpak.</text:p>
                  </text:list-item>
                  <text:list-item text:style-override="id1-3-2-2-2-2-3-6">
                    <text:number>5.</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7">
                    <text:number>6.</text:number>
                    <text:p text:style-name="al">Een persoon die behoort tot de doelgroep re-integratie, maar geen bijstandsuitkering ontvangt, heeft geen aanspraak op ondersteuning krachtens deze verordening als:</text:p>
                    <text:list text:style-name="id1-3-2-2-2-2-3-7-3">
                      <text:list-item text:style-override="id1-3-2-2-2-2-3-7-3-1">
                        <text:number>a.</text:number>
                        <text:p text:style-name="al">het gezinsinkomen hoger is dan 110% van het wettelijk minimumloon en/of het vermogen hoger is dan het maximaal vrij te laten vermogen conform de PW;</text:p>
                      </text:list-item>
                      <text:list-item text:style-override="id1-3-2-2-2-2-3-7-3-2">
                        <text:number>b.</text:number>
                        <text:p text:style-name="al">deze persoon betaalde arbeid verricht gedurende meer dan 12 uur per week;</text:p>
                      </text:list-item>
                      <text:list-item text:style-override="id1-3-2-2-2-2-3-7-3-3">
                        <text:number>c.</text:number>
                        <text:p text:style-name="al">niet redelijkerwijs kan worden aangenomen dat deze persoon bereid dan wel in staat is om tenminste 12 uur per week algemeen geaccepteerde arbeid te verrichten.</text:p>
                      </text:list-item>
                    </text:list>
                  </text:list-item>
                  <text:list-item text:style-override="id1-3-2-2-2-2-3-8">
                    <text:number>7.</text:number>
                    <text:p text:style-name="al">De restricties zoals opgenomen in het zesde lid kunnen buiten beschouwing worden gelaten als het een persoon betreft die is opgenomen in het Doelgroepenregister wet banenafspraak. Dit geldt enkel voor de voorzieningen die daartoe in de beleidsregels zijn aangewezen en zolang de belanghebbende in het Doelgroepenregister Wet banenafspraak is opgenomen. </text:p>
                  </text:list-item>
                  <text:list-item text:style-override="id1-3-2-2-2-2-3-9">
                    <text:number>8.</text:number>
                    <text:p text:style-name="al">Het college kan besluiten enige tijd geen voorziening aan te bieden als een eerdere voorziening voortijdig is beëindigd vanwege een reden, zoals opgenomen in artikel 5, sub a en e van deze verordening.</text:p>
                    <text:p text:style-name="al"/>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persoon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verkrijgen van algemeen geaccepteerde arbeid;</text:p>
                      </text:list-item>
                      <text:list-item text:style-override="id1-3-2-2-2-3-2-2-3-3">
                        <text:number>c.</text:number>
                        <text:p text:style-name="al">ondersteunen bij het zoveel mogelijk wegnemen van belemmeringen voor de arbeidsinschakeling;</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4">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section>
              <text:section text:name="artikel_id1-3-2-2-2-3-3" text:style-name="artikel">
                <text:p text:style-name="artikel_kop_titel"><text:span text:style-name="artikel_kop_label">Artikel</text:span> <text:span text:style-name="artikel_kop_nr">5:</text:span> Beëindigen van een voorziening</text:p>
                <text:p text:style-name="al">Het college kan een voorziening beëindigen als:</text:p>
                <text:list text:style-name="id1-3-2-2-2-3-3-3">
                  <text:list-item text:style-override="id1-3-2-2-2-3-3-3-1">
                    <text:number>a.</text:number>
                    <text:p text:style-name="al">de persoon die aan de voorziening deelneemt zijn verplichting als bedoeld in de artikelen 9 en 17 van de PW of de artikelen 13 en 37 van de IOAW of IOAZ niet (langer) nakomt;</text:p>
                  </text:list-item>
                  <text:list-item text:style-override="id1-3-2-2-2-3-3-3-2">
                    <text:number>b.</text:number>
                    <text:p text:style-name="al">de persoon die aan de voorziening deelneemt niet meer behoort tot de doelgroep re-integratie;</text:p>
                  </text:list-item>
                  <text:list-item text:style-override="id1-3-2-2-2-3-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3-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3-3-5">
                    <text:number>e.</text:number>
                    <text:p text:style-name="al">de persoon die aan de voorziening deelneemt niet naar behoren gebruik maakt van de aangeboden voorziening; </text:p>
                  </text:list-item>
                  <text:list-item text:style-override="id1-3-2-2-2-3-3-3-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2-3-3-3-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4" text:style-name="artikel">
                <text:p text:style-name="artikel_kop_titel"><text:span text:style-name="artikel_kop_label">Artikel</text:span> <text:span text:style-name="artikel_kop_nr">6:</text:span> Participatie(plaats) voor personen ouder dan 27 jaar</text:p>
                <text:list text:style-name="id1-3-2-2-2-3-4-2">
                  <text:list-item text:style-override="id1-3-2-2-2-3-4-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4-3">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4-4">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4-5">
                    <text:number>4.</text:number>
                    <text:p text:style-name="al">De premie bedraagt per jaar 25% van het bedrag genoemd in artikel 31, tweede lid, onder j van de PW.</text:p>
                  </text:list-item>
                  <text:list-item text:style-override="id1-3-2-2-2-3-4-6">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p text:style-name="al"/>
                  </text:list-item>
                </text:list>
              </text:section>
            </text:section>
            <text:section text:name="paragraaf_id1-3-2-2-2-4" text:style-name="paragraaf">
              <text:p text:style-name="paragraaf_kop"><text:span text:style-name="label">Paragraaf</text:span> <text:span text:style-name="nr">2.3:</text:span> Voorzieningen voor mensen met verminderde loonwaarde of beperkingen richting werk</text:p>
              <text:section text:name="artikel_id1-3-2-2-2-4-2" text:style-name="artikel">
                <text:p text:style-name="artikel_kop_titel"><text:span text:style-name="artikel_kop_label">Artikel</text:span> <text:span text:style-name="artikel_kop_nr">7:</text:span> Participatievoorziening beschut werk</text:p>
                <text:list text:style-name="id1-3-2-2-2-4-2-2">
                  <text:list-item text:style-override="id1-3-2-2-2-4-2-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4-2-2-3">
                      <text:list-item text:style-override="id1-3-2-2-2-4-2-2-3-1">
                        <text:number>a.</text:number>
                        <text:p text:style-name="al">behoort tot de doelgroep; of</text:p>
                      </text:list-item>
                      <text:list-item text:style-override="id1-3-2-2-2-4-2-2-3-2">
                        <text:number>b.</text:number>
                        <text:p text:style-name="al">een persoon is aan wie het UWV een uitkering verstrekt.</text:p>
                      </text:list-item>
                    </text:list>
                  </text:list-item>
                  <text:list-item text:style-override="id1-3-2-2-2-4-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kalender)jaar al is gerealiseerd, voorrang op personen van wie later is vastgesteld dat zij alleen in een beschutte omgeving onder aangepaste omstandigheden mogelijkheden tot arbeidsparticipatie hebben.</text:p>
                  </text:list-item>
                  <text:list-item text:style-override="id1-3-2-2-2-4-2-4">
                    <text:number>3.</text:number>
                    <text:p text:style-name="al">Om de in artikel 10b, eerste lid, PW bedoelde werkzaamheden mogelijk te maken, biedt het college de volgende voorzieningen, gericht op arbeidsinschakeling aan:</text:p>
                    <text:list text:style-name="id1-3-2-2-2-4-2-4-3">
                      <text:list-item text:style-override="id1-3-2-2-2-4-2-4-3-1">
                        <text:number>a.</text:number>
                        <text:p text:style-name="al">De voorzieningen en instrumenten zoals genoemd in hoofdstuk 2, paragraaf 2 van deze verordening;</text:p>
                      </text:list-item>
                      <text:list-item text:style-override="id1-3-2-2-2-4-2-4-3-2">
                        <text:number>b.</text:number>
                        <text:p text:style-name="al">De hiertoe aangewezen voorzieningen en instrumenten zoals genoemd in het Verzamelbesluit beleidsregels PW, IOAW, IOAZ en Bbz.</text:p>
                      </text:list-item>
                    </text:list>
                  </text:list-item>
                  <text:list-item text:style-override="id1-3-2-2-2-4-2-5">
                    <text:number>4.</text:number>
                    <text:p text:style-name="al">Het college biedt de volgende voorzieningen gericht op arbeidsinschakeling aan tot het moment dat de dienstbetrekking beschut werk aanvangt:</text:p>
                    <text:list text:style-name="id1-3-2-2-2-4-2-5-3">
                      <text:list-item text:style-override="id1-3-2-2-2-4-2-5-3-1">
                        <text:number>a.</text:number>
                        <text:p text:style-name="al">De voorzieningen en instrumenten zoals genoemd in hoofdstuk 2, paragraaf 2 van deze verordening;</text:p>
                      </text:list-item>
                      <text:list-item text:style-override="id1-3-2-2-2-4-2-5-3-2">
                        <text:number>b.</text:number>
                        <text:p text:style-name="al">De hiertoe aangewezen voorzieningen en instrumenten zoals genoemd in het Verzamelbesluit beleidsregels PW, IOAW, IOAZ en Bbz;</text:p>
                      </text:list-item>
                    </text:list>
                  </text:list-item>
                  <text:list-item text:style-override="id1-3-2-2-2-4-2-6">
                    <text:number>5.</text:number>
                    <text:p text:style-name="al">Bovenop het aantal geraamde beschutte werkplekken realiseert het college extra dienstbetrekkingen beschut werk. </text:p>
                  </text:list-item>
                </text:list>
              </text:section>
              <text:section text:name="artikel_id1-3-2-2-2-4-3" text:style-name="artikel">
                <text:p text:style-name="artikel_kop_titel"><text:span text:style-name="artikel_kop_label">Artikel</text:span> <text:span text:style-name="artikel_kop_nr">8:</text:span> Vaststelling doelgroep loonkostensubsidie en loonwaarde</text:p>
                <text:list text:style-name="id1-3-2-2-2-4-3-2">
                  <text:list-item text:style-override="id1-3-2-2-2-4-3-2">
                    <text:number>1.</text:number>
                    <text:p text:style-name="al">Het college stelt vast of een persoon behoort tot de doelgroep loonkostensubsidie.</text:p>
                  </text:list-item>
                  <text:list-item text:style-override="id1-3-2-2-2-4-3-3">
                    <text:number>2.</text:number>
                    <text:p text:style-name="al">Hierbij neemt het college de volgende criteria in acht:</text:p>
                    <text:list text:style-name="id1-3-2-2-2-4-3-3-3">
                      <text:list-item text:style-override="id1-3-2-2-2-4-3-3-3-1">
                        <text:number>a.</text:number>
                        <text:p text:style-name="al">een persoon moet behoren tot de doelgroep als omschreven in artikel 7, eerste lid, onderdeel a, PW; en</text:p>
                      </text:list-item>
                      <text:list-item text:style-override="id1-3-2-2-2-4-3-3-3-2">
                        <text:number>b.</text:number>
                        <text:p text:style-name="al">die persoon is niet in staat met voltijdse arbeid het wettelijk minimumloon te verdienen; en</text:p>
                      </text:list-item>
                      <text:list-item text:style-override="id1-3-2-2-2-4-3-3-3-3">
                        <text:number>c.</text:number>
                        <text:p text:style-name="al">die persoon heeft mogelijkheden tot arbeidsparticipatie en;</text:p>
                      </text:list-item>
                      <text:list-item text:style-override="id1-3-2-2-2-4-3-3-3-4">
                        <text:number>d.</text:number>
                        <text:p text:style-name="al">een persoon moet behoren tot de doelgroep zoals omschreven in artikel 10d, tweede lid, PW.</text:p>
                      </text:list-item>
                    </text:list>
                  </text:list-item>
                  <text:list-item text:style-override="id1-3-2-2-2-4-3-4">
                    <text:number>3.</text:number>
                    <text:p text:style-name="al">De loonwaarde wordt bepaald aan de hand van de regionaal overeengekomen gevalideerde methodiek Dariuz.</text:p>
                    <text:p text:style-name="al"/>
                  </text:list-item>
                </text:list>
              </text:section>
            </text:section>
            <text:section text:name="paragraaf_id1-3-2-2-2-5" text:style-name="paragraaf">
              <text:p text:style-name="paragraaf_kop"><text:span text:style-name="label">Paragraaf</text:span> <text:span text:style-name="nr">2.4:</text:span> Studietoeslag</text:p>
              <text:section text:name="artikel_id1-3-2-2-2-5-2" text:style-name="artikel">
                <text:p text:style-name="artikel_kop_titel"><text:span text:style-name="artikel_kop_label">Artikel</text:span> <text:span text:style-name="artikel_kop_nr">9:</text:span> Indienen verzoek</text:p>
                <text:p text:style-name="al">Een verzoek voor studietoeslag als bedoeld in artikel 36b, eerste lid, van de PW, wordt ingediend middels een door het college vastgesteld formulier. </text:p>
              </text:section>
              <text:section text:name="artikel_id1-3-2-2-2-5-3" text:style-name="artikel">
                <text:p text:style-name="artikel_kop_titel"><text:span text:style-name="artikel_kop_label">Artikel</text:span> <text:span text:style-name="artikel_kop_nr">10:</text:span> Mogelijkheid tot verdienen wettelijk minimumloon</text:p>
                <text:p text:style-name="al">Het college controleert of de aanvrager voldoet aan de vereisten van artikel 36b PW en stelt vast of de belanghebbende niet in staat is tot het verdienen van het wettelijk minimumloon, maar wel mogelijkheden heeft tot arbeidsparticipatie. Bij twijfel vraagt het college een externe organisatie om advies.</text:p>
              </text:section>
              <text:section text:name="artikel_id1-3-2-2-2-5-4" text:style-name="artikel">
                <text:p text:style-name="artikel_kop_titel"><text:span text:style-name="artikel_kop_label">Artikel</text:span> <text:span text:style-name="artikel_kop_nr">11:</text:span> Eenmaal per periode individuele studietoeslag verlenen</text:p>
                <text:p text:style-name="al">Een persoon kan slechts eenmaal per studiejaar in aanmerking komen voor individuele studietoeslag, en heeft betrekking op het studiejaar waarin het wordt aangevraagd.</text:p>
              </text:section>
              <text:section text:name="artikel_id1-3-2-2-2-5-5" text:style-name="artikel">
                <text:p text:style-name="artikel_kop_titel"><text:span text:style-name="artikel_kop_label">Artikel</text:span> <text:span text:style-name="artikel_kop_nr">12:</text:span> Hoogte individuele studietoeslag</text:p>
                <text:p text:style-name="al">Een individuele studietoeslag bedraagt € 100,00 per maand. </text:p>
              </text:section>
              <text:section text:name="artikel_id1-3-2-2-2-5-6" text:style-name="artikel">
                <text:p text:style-name="artikel_kop_titel"><text:span text:style-name="artikel_kop_label">Artikel</text:span> <text:span text:style-name="artikel_kop_nr">13:</text:span> Betaling individuele studietoeslag</text:p>
                <text:p text:style-name="al">Een individuele studietoeslag wordt per studiejaar eenmalig als één bedrag uitbetaald.</text:p>
                <text:p text:style-name="al"/>
              </text:section>
            </text:section>
            <text:section text:name="paragraaf_id1-3-2-2-2-6" text:style-name="paragraaf">
              <text:p text:style-name="paragraaf_kop"><text:span text:style-name="label">Paragraaf</text:span> <text:span text:style-name="nr">2.5:</text:span> Tegenprestatie</text:p>
              <text:section text:name="artikel_id1-3-2-2-2-6-2" text:style-name="artikel">
                <text:p text:style-name="artikel_kop_titel"><text:span text:style-name="artikel_kop_label">Artikel</text:span> <text:span text:style-name="artikel_kop_nr">14:</text:span> Doelgroep en doel tegenprestatie</text:p>
                <text:list text:style-name="id1-3-2-2-2-6-2-2">
                  <text:list-item text:style-override="id1-3-2-2-2-6-2-2">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6-2-3">
                    <text:number>2.</text:number>
                    <text:p text:style-name="al">Het doel van het verrichten van een tegenprestatie is om belanghebbenden maatschappelijk nuttige werkzaamheden te laten verrichten.</text:p>
                  </text:list-item>
                </text:list>
              </text:section>
              <text:section text:name="artikel_id1-3-2-2-2-6-3" text:style-name="artikel">
                <text:p text:style-name="artikel_kop_titel"><text:span text:style-name="artikel_kop_label">Artikel</text:span> <text:span text:style-name="artikel_kop_nr">15:</text:span> Inhoud van een tegenprestatie</text:p>
                <text:list text:style-name="id1-3-2-2-2-6-3-2">
                  <text:list-item text:style-override="id1-3-2-2-2-6-3-2">
                    <text:number>1.</text:number>
                    <text:p text:style-name="al">Het college kan onbeloonde maatschappelijk nuttige werkzaamheden, die additioneel van aard zijn, inzetten als tegenprestatie voor zover die werkzaamheden:</text:p>
                    <text:list text:style-name="id1-3-2-2-2-6-3-2-3">
                      <text:list-item text:style-override="id1-3-2-2-2-6-3-2-3-1">
                        <text:number>a.</text:number>
                        <text:p text:style-name="al">naar zijn aard niet zijn gericht op toeleiding tot de arbeidsmarkt; en</text:p>
                      </text:list-item>
                      <text:list-item text:style-override="id1-3-2-2-2-6-3-2-3-2">
                        <text:number>b.</text:number>
                        <text:p text:style-name="al">niet zijn bedoeld als re-integratie instrument; en</text:p>
                      </text:list-item>
                      <text:list-item text:style-override="id1-3-2-2-2-6-3-2-3-3">
                        <text:number>c.</text:number>
                        <text:p text:style-name="al">in de organisatie waarin ze worden verricht, worden verricht naast of in aanvulling op reguliere arbeid; en</text:p>
                      </text:list-item>
                      <text:list-item text:style-override="id1-3-2-2-2-6-3-2-3-4">
                        <text:number>d.</text:number>
                        <text:p text:style-name="al">niet leiden tot verdringing op de arbeidsmarkt.</text:p>
                      </text:list-item>
                    </text:list>
                  </text:list-item>
                  <text:list-item text:style-override="id1-3-2-2-2-6-3-3">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andere bepalingen zijn opgenomen.</text:p>
                  </text:list-item>
                </text:list>
              </text:section>
              <text:section text:name="artikel_id1-3-2-2-2-6-4" text:style-name="artikel">
                <text:p text:style-name="artikel_kop_titel"><text:span text:style-name="artikel_kop_label">Artikel</text:span> <text:span text:style-name="artikel_kop_nr">16:</text:span> Het opdragen van een tegenprestatie</text:p>
                <text:list text:style-name="id1-3-2-2-2-6-4-2">
                  <text:list-item text:style-override="id1-3-2-2-2-6-4-2">
                    <text:number>1.</text:number>
                    <text:p text:style-name="al">Het college kan aan een belanghebbende een tegenprestatie opdragen.</text:p>
                  </text:list-item>
                  <text:list-item text:style-override="id1-3-2-2-2-6-4-3">
                    <text:number>2.</text:number>
                    <text:p text:style-name="al">Bij het opdragen van een tegenprestatie houdt het college rekening met de volgende factoren:</text:p>
                    <text:list text:style-name="id1-3-2-2-2-6-4-3-3">
                      <text:list-item text:style-override="id1-3-2-2-2-6-4-3-3-1">
                        <text:number>a.</text:number>
                        <text:p text:style-name="al">de belanghebbende moet de tegenprestatie naar vermogen kunnen verrichten;</text:p>
                      </text:list-item>
                      <text:list-item text:style-override="id1-3-2-2-2-6-4-3-3-2">
                        <text:number>b.</text:number>
                        <text:p text:style-name="al">de persoonlijke situatie en individuele omstandigheden van een belanghebbende worden in aanmerking genomen;</text:p>
                      </text:list-item>
                      <text:list-item text:style-override="id1-3-2-2-2-6-4-3-3-3">
                        <text:number>c.</text:number>
                        <text:p text:style-name="al">de op te leggen tegenprestatie moet bijdragen aan het perspectief op sociale stijging van de belanghebbende;</text:p>
                      </text:list-item>
                      <text:list-item text:style-override="id1-3-2-2-2-6-4-3-3-4">
                        <text:number>d.</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section>
              <text:section text:name="artikel_id1-3-2-2-2-6-5" text:style-name="artikel">
                <text:p text:style-name="artikel_kop_titel"><text:span text:style-name="artikel_kop_label">Artikel</text:span> <text:span text:style-name="artikel_kop_nr">17:</text:span> Duur en omvang van een tegenprestatie</text:p>
                <text:list text:style-name="id1-3-2-2-2-6-5-2">
                  <text:list-item text:style-override="id1-3-2-2-2-6-5-2">
                    <text:number>1.</text:number>
                    <text:p text:style-name="al">De uitvoering van de tegenprestatie wordt opgedragen voor een maximale duur van drie maanden per kalenderjaar.</text:p>
                  </text:list-item>
                  <text:list-item text:style-override="id1-3-2-2-2-6-5-3">
                    <text:number>2.</text:number>
                    <text:p text:style-name="al">De tegenprestatie wordt opgedragen voor maximaal acht uur per week.</text:p>
                  </text:list-item>
                  <text:list-item text:style-override="id1-3-2-2-2-6-5-4">
                    <text:number>3.</text:number>
                    <text:p text:style-name="al">De tegenprestatie kan binnen een periode van twaalf maanden slechts eenmaal worden opgedragen.</text:p>
                  </text:list-item>
                </text:list>
              </text:section>
              <text:section text:name="artikel_id1-3-2-2-2-6-6" text:style-name="artikel">
                <text:p text:style-name="artikel_kop_titel"><text:span text:style-name="artikel_kop_label">Artikel</text:span> <text:span text:style-name="artikel_kop_nr">18:</text:span> Afzien van het opleggen van een tegenprestatie</text:p>
                <text:list text:style-name="id1-3-2-2-2-6-6-2">
                  <text:list-item text:style-override="id1-3-2-2-2-6-6-2">
                    <text:number>1.</text:number>
                    <text:p text:style-name="al">Het college draagt geen tegenprestatie op als een belanghebbende mantelzorg verricht.</text:p>
                  </text:list-item>
                  <text:list-item text:style-override="id1-3-2-2-2-6-6-3">
                    <text:number>2.</text:number>
                    <text:p text:style-name="al">Het college draagt geen tegenprestatie op als de belanghebbende naar het oordeel van het college reeds voldoende maatschappelijk nuttige activiteiten verricht.</text:p>
                  </text:list-item>
                  <text:list-item text:style-override="id1-3-2-2-2-6-6-4">
                    <text:number>3.</text:number>
                    <text:p text:style-name="al">Het college kan afzien van het opdragen van de tegenprestatie aan bepaalde groepen uitkeringsgerechtigden en legt dat, indien van toepassing, vast in beleidsregels.</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9:</text:span> Het opleggen van een verlaging van de uitkering</text:p>
                <text:list text:style-name="id1-3-2-2-3-2-2-2">
                  <text:list-item text:style-override="id1-3-2-2-3-2-2-2">
                    <text:number>1.</text:number>
                    <text:p text:style-name="al">Als de belanghebbende naar het oordeel van het college tekortschietend besef van verantwoordelijkheid betoont voor de voorziening in het bestaan zoals bedoeld in de PW dan wel de verplichtingen genoemd in deze verordening en/of de wet, met uitzondering van artikel 17, eerste lid, PW en artikel 13 IOAW en IOAZ, niet of onvoldoende nakomt, waaronder begrepen het zich zeer ernstig misdragen zoals omschreven in artikel 32 van deze verordening, wordt overeenkomstig deze verordening een verlaging van de uitkering opgelegd.</text:p>
                  </text:list-item>
                  <text:list-item text:style-override="id1-3-2-2-3-2-2-3">
                    <text:number>2.</text:number>
                    <text:p text:style-name="al">Een verlaging van de uitkering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20:</text:span> Besluit</text:p>
                <text:list text:style-name="id1-3-2-2-3-2-3-2">
                  <text:list-item text:style-override="id1-3-2-2-3-2-3-2">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21:</text:span> Afzien van het opleggen van een verlaging</text:p>
                <text:list text:style-name="id1-3-2-2-3-2-4-2">
                  <text:list-item text:style-override="id1-3-2-2-3-2-4-2">
                    <text:number>1.</text:number>
                    <text:p text:style-name="al">Het college ziet af van het opleggen van een verlaging als:</text:p>
                    <text:list text:style-name="id1-3-2-2-3-2-4-2-3">
                      <text:list-item text:style-override="id1-3-2-2-3-2-4-2-3-1">
                        <text:number>a.</text:number>
                        <text:p text:style-name="al">elke vorm van verwijtbaarheid ontbreekt; of</text:p>
                      </text:list-item>
                      <text:list-item text:style-override="id1-3-2-2-3-2-4-2-3-2">
                        <text:number>b.</text:number>
                        <text:p text:style-name="al">de gedraging heeft plaatsgevonden meer dan twee jaar voordat het college deze geconstateerd heeft, en het niet één van de gedragingen betreft zoals opgenomen in artikel 18, vierde lid, PW.</text:p>
                      </text:list-item>
                    </text:list>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legt het college dit vast in een besluit.</text:p>
                  </text:list-item>
                </text:list>
              </text:section>
              <text:section text:name="artikel_id1-3-2-2-3-2-5" text:style-name="artikel">
                <text:p text:style-name="artikel_kop_titel"><text:span text:style-name="artikel_kop_label">Artikel</text:span> <text:span text:style-name="artikel_kop_nr">22:</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3-2-5-4">
                    <text:number>3.</text:number>
                    <text:p text:style-name="al">In afwijking van het eerste lid kan het college, indien een belanghebbende zich in een maand schuldig maakt aan meerdere maatregelwaardige gedragingen en de belanghebbende al is gehoord en in kennis gesteld is van de opgelegde maatregel dan wordt de hoogte en duur van de verlaging vastgesteld op de gedraging met de hoogste verlaging </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uitkering wordt verlaag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Als door beëindiging van de uitkering de verlaging niet of niet volledig kan worden toegepast kan bij een eventuele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23:</text:span> De berekeningsgrondslag van de verlaging</text:p>
                <text:list text:style-name="id1-3-2-2-3-2-6-2">
                  <text:list-item text:style-override="id1-3-2-2-3-2-6-2">
                    <text:number>1.</text:number>
                    <text:p text:style-name="al">De verlaging wordt toegepast op de toepasselijke bijstandsnorm of grondslag.</text:p>
                  </text:list-item>
                  <text:list-item text:style-override="id1-3-2-2-3-2-6-3">
                    <text:number>2.</text:number>
                    <text:p text:style-name="al">Deze verlaging bestaat uit een percentage van de toepasselijke bijstandsnorm of grondslag, dan wel uit een percentage van het benadelingsbedrag, zoals opgenomen in deze verordening.</text:p>
                  </text:list-item>
                  <text:list-item text:style-override="id1-3-2-2-3-2-6-4">
                    <text:number>3.</text:number>
                    <text:p text:style-name="al">In afwijking van het eerste lid, kan de verlaging ook worden toegepast op de bijzondere bijstand als:</text:p>
                    <text:list text:style-name="id1-3-2-2-3-2-6-4-3">
                      <text:list-item text:style-override="id1-3-2-2-3-2-6-4-3-1">
                        <text:number>a.</text:number>
                        <text:p text:style-name="al">een belanghebbende bijzondere bijstand voor levensonderhoud wordt verleend met toepassing van artikel 12 PW;</text:p>
                      </text:list-item>
                      <text:list-item text:style-override="id1-3-2-2-3-2-6-4-3-2">
                        <text:number>b.</text:number>
                        <text:p text:style-name="al">de verwijtbare gedraging van belanghebbende, in relatie tot het recht op bijzondere bijstand, daartoe aanleiding geeft;</text:p>
                      </text:list-item>
                      <text:list-item text:style-override="id1-3-2-2-3-2-6-4-3-3">
                        <text:number>c.</text:number>
                        <text:p text:style-name="al">het bijzondere bijstand betreft voor woonkosten en premie voor arbeidsongeschiktheidsverzekering aan zelfstandigen, die een uitkering voor levensonderhoud (hebben) ontvangen krachtens het Bbz of de IOAZ.</text:p>
                      </text:list-item>
                    </text:list>
                  </text:list-item>
                  <text:list-item text:style-override="id1-3-2-2-3-2-6-5">
                    <text:number>4.</text:number>
                    <text:p text:style-name="al">Onverminderd het bepaalde in de vorige leden kan bijzondere bijstand worden afgestemd op de wijze zoals beschreven in artikel 31, achtste lid, van deze verordening, wanneer sprake is van tekortschietend besef van verantwoordelijkheid.</text:p>
                  </text:list-item>
                  <text:list-item text:style-override="id1-3-2-2-3-2-6-6">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deel b, PW.</text:p>
                  </text:list-item>
                </text:list>
              </text:section>
              <text:section text:name="artikel_id1-3-2-2-3-2-7" text:style-name="artikel">
                <text:p text:style-name="artikel_kop_titel"><text:span text:style-name="artikel_kop_label">Artikel</text:span> <text:span text:style-name="artikel_kop_nr">24:</text:span> Waarschuwing</text:p>
                <text:list text:style-name="id1-3-2-2-3-2-7-2">
                  <text:list-item text:style-override="id1-3-2-2-3-2-7-2">
                    <text:number>1.</text:number>
                    <text:p text:style-name="al">Het college kan bij gedragingen uit de tweede categorie, zoals bedoeld in de artikelen 26 sub b en 27 sub b van deze verordening, in plaats van een verlaging, een waarschuwing opleggen, als het college hiertoe in de individuele omstandigheden aanleiding ziet.</text:p>
                  </text:list-item>
                  <text:list-item text:style-override="id1-3-2-2-3-2-7-3">
                    <text:number>2.</text:number>
                    <text:p text:style-name="al">Een waarschuwing wordt niet afgegeven wanneer sprake is van recidive zoals bedoeld in artikel 22, vijfde lid, onderdeel a, van deze verordening.</text:p>
                  </text:list-item>
                </text:list>
              </text:section>
              <text:section text:name="artikel_id1-3-2-2-3-2-8" text:style-name="artikel">
                <text:p text:style-name="artikel_kop_titel"><text:span text:style-name="artikel_kop_label">Artikel</text:span> <text:span text:style-name="artikel_kop_nr">25:</text:span> Horen van belanghebbende(n)</text:p>
                <text:p text:style-name="al">Voordat de uitkering wordt verlaagd, wordt de belanghebbende in de gelegenheid gesteld zijn zienswijze naar voren te brengen. Hiervan kan worden afgezien als:</text:p>
                <text:list text:style-name="id1-3-2-2-3-2-8-3">
                  <text:list-item text:style-override="id1-3-2-2-3-2-8-3-1">
                    <text:number>a.</text:number>
                    <text:p text:style-name="al">de belanghebbende zijn zienswijze al eerder kenbaar heeft gemaakt en er geen sprake is van nieuwe feiten of omstandigheden; of</text:p>
                  </text:list-item>
                  <text:list-item text:style-override="id1-3-2-2-3-2-8-3-2">
                    <text:number>b.</text:number>
                    <text:p text:style-name="al">binnen de gestelde termijn niet is voldaan aan de inlichtingenplicht; of</text:p>
                  </text:list-item>
                  <text:list-item text:style-override="id1-3-2-2-3-2-8-3-3">
                    <text:number>c.</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maatregelen</text:p>
            </text:section>
            <text:section text:name="paragraaf_id1-3-2-2-3-4" text:style-name="paragraaf">
              <text:p text:style-name="paragraaf_kop"><text:span text:style-name="label">Paragraaf</text:span> <text:span text:style-name="nr">3.2.1:</text:span> niet nakomen van niet geüniformeerde verplichtingen met betrekking tot de arbeidsinschakeling</text:p>
              <text:section text:name="artikel_id1-3-2-2-3-4-2" text:style-name="artikel">
                <text:p text:style-name="artikel_kop_titel"><text:span text:style-name="artikel_kop_label">Artikel</text:span> <text:span text:style-name="artikel_kop_nr">26:</text:span> Gedragingen PW</text:p>
                <text:p text:style-name="al">Gedragingen van een belanghebbende die het verkrijgen van algemeen geaccepteerde arbeid belemmeren of waardoor een verplichting op grond van de artikelen 9 en 9a van de PW niet of onvoldoende wordt nagekomen, worden onderscheiden in de volgende categorieën:</text:p>
                <text:list text:style-name="id1-3-2-2-3-4-2-3">
                  <text:list-item text:style-override="id1-3-2-2-3-4-2-3-1">
                    <text:number>a.</text:number>
                    <text:p text:style-name="al">eerste categorie:</text:p>
                    <text:list text:style-name="id1-3-2-2-3-4-2-3-1-3">
                      <text:list-item text:style-override="id1-3-2-2-3-4-2-3-1-3-1">
                        <text:number>1.</text:number>
                        <text:p text:style-name="al">het niet of onvoldoende meewerken aan het opstellen, uitvoeren of evalueren van een plan van aanpak;</text:p>
                      </text:list-item>
                      <text:list-item text:style-override="id1-3-2-2-3-4-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3-1-3-3">
                        <text:number>3.</text:number>
                        <text:p text:style-name="al">het niet of onvoldoende verrichten van een door het college opgedragen tegenprestatie naar vermogen als bedoeld in artikel 9, eerste lid, onderdeel c, PW;</text:p>
                      </text:list-item>
                      <text:list-item text:style-override="id1-3-2-2-3-4-2-3-1-3-4">
                        <text:number>4.</text:number>
                        <text:p text:style-name="al">het niet of in onvoldoende mate meewerken aan een onderzoek naar de mogelijkheden tot arbeidsinschakeling of re-integratie;</text:p>
                      </text:list-item>
                      <text:list-item text:style-override="id1-3-2-2-3-4-2-3-1-3-5">
                        <text:number>5.</text:number>
                        <text:p text:style-name="al">het niet naar vermogen proberen algemeen geaccepteerde arbeid te verkrijgen voor zover dit niet voortvloeit uit een gedraging als bedoeld in artikel 18, vierde lid, PW.</text:p>
                      </text:list-item>
                    </text:list>
                  </text:list-item>
                  <text:list-item text:style-override="id1-3-2-2-3-4-2-3-2">
                    <text:number>b.</text:number>
                    <text:p text:style-name="al">tweede categorie:</text:p>
                    <text:list text:style-name="id1-3-2-2-3-4-2-3-2-3">
                      <text:list-item text:style-override="id1-3-2-2-3-4-2-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2.</text:number>
                        <text:p text:style-name="al">andere gedragingen die de inschakeling in arbeid belemmeren, niet zijnde gedragingen genoemd in artikel 18, vierde lid, PW en in deze verordening;</text:p>
                      </text:list-item>
                      <text:list-item text:style-override="id1-3-2-2-3-4-2-3-2-3-3">
                        <text:number>3.</text:number>
                        <text:p text:style-name="al">het niet of in onvoldoende mate meewerken aan de taaltoets zoals bedoeld in artikel 18b, tweede lid, PW, waarvoor belanghebbende een schriftelijke uitnodiging heeft ontvangen.</text:p>
                      </text:list-item>
                    </text:list>
                  </text:list-item>
                  <text:list-item text:style-override="id1-3-2-2-3-4-2-3-3">
                    <text:number>c.</text:number>
                    <text:p text:style-name="al">derde categorie:</text:p>
                    <text:list text:style-name="id1-3-2-2-3-4-2-3-3-3">
                      <text:list-item text:style-override="id1-3-2-2-3-4-2-3-3-3-1">
                        <text:number>1.</text:number>
                        <text:p text:style-name="al">het niet tijdig laten registeren als werkzoekende bij het uitvoeringsinstituut werknemersverzekeringen of het niet (tijdig) laten verlengen van de registratie. </text:p>
                      </text:list-item>
                    </text:list>
                  </text:list-item>
                </text:list>
              </text:section>
              <text:section text:name="artikel_id1-3-2-2-3-4-3" text:style-name="artikel">
                <text:p text:style-name="artikel_kop_titel"><text:span text:style-name="artikel_kop_label">Artikel</text:span> <text:span text:style-name="artikel_kop_nr">27:</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
                  <text:list-item text:style-override="id1-3-2-2-3-4-3-3-1">
                    <text:number>a.</text:number>
                    <text:p text:style-name="al">eerste categorie:</text:p>
                    <text:list text:style-name="id1-3-2-2-3-4-3-3-1-3">
                      <text:list-item text:style-override="id1-3-2-2-3-4-3-3-1-3-1">
                        <text:number>1.</text:number>
                        <text:p text:style-name="al">het niet aanvaarden van algemeen geaccepteerde arbeid;</text:p>
                      </text:list-item>
                      <text:list-item text:style-override="id1-3-2-2-3-4-3-3-1-3-2">
                        <text:number>2.</text:number>
                        <text:p text:style-name="al">het door eigen toedoen niet behouden van algemeen geaccepteerde arbeid;</text:p>
                      </text:list-item>
                      <text:list-item text:style-override="id1-3-2-2-3-4-3-3-1-3-3">
                        <text:number>3.</text:number>
                        <text:p text:style-name="al">het weigeren van een passend re-integratie aanbod;</text:p>
                      </text:list-item>
                      <text:list-item text:style-override="id1-3-2-2-3-4-3-3-1-3-4">
                        <text:number>4.</text:number>
                        <text:p text:style-name="al">het niet of onvoldoende verrichten van een door het college opgedragen tegenprestatie naar vermogen, zoals bedoeld in artikel 37, eerste lid, onderdeel f IOAW en IOAZ;</text:p>
                      </text:list-item>
                      <text:list-item text:style-override="id1-3-2-2-3-4-3-3-1-3-5">
                        <text:number>5.</text:number>
                        <text:p text:style-name="al">het niet naar vermogen meewerken aan de verplichtingen, verbonden aan de inspanningsperiode van vier weken na of tijdens de aanvraag voor personen van 27 jaar en ouder die goed bemiddelaar naar zijn werk via de werkmakelaar;</text:p>
                      </text:list-item>
                      <text:list-item text:style-override="id1-3-2-2-3-4-3-3-1-3-6">
                        <text:number>6.</text:number>
                        <text:p text:style-name="al">het niet of in onvoldoende mate meewerken aan een onderzoek naar de mogelijkheden tot arbeidsinschakeling of re-integratie;</text:p>
                      </text:list-item>
                      <text:list-item text:style-override="id1-3-2-2-3-4-3-3-1-3-7">
                        <text:number>7.</text:number>
                        <text:p text:style-name="al">het niet naar vermogen proberen algemeen geaccepteerde arbeid te verkrijgen.</text:p>
                      </text:list-item>
                    </text:list>
                  </text:list-item>
                  <text:list-item text:style-override="id1-3-2-2-3-4-3-3-2">
                    <text:number>b.</text:number>
                    <text:p text:style-name="al">tweede categorie:</text:p>
                    <text:list text:style-name="id1-3-2-2-3-4-3-3-2-3">
                      <text:list-item text:style-override="id1-3-2-2-3-4-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2-3-3">
                        <text:number>3.</text:number>
                        <text:p text:style-name="al">het zich niet (tijdig) laten registreren als werkzoekende bij het UWV of het niet (tijdig) laten verlengen van de registratie;</text:p>
                      </text:list-item>
                      <text:list-item text:style-override="id1-3-2-2-3-4-3-3-2-3-4">
                        <text:number>4.</text:number>
                        <text:p text:style-name="al">andere gedragingen die de inschakeling in arbeid belemmeren.</text:p>
                      </text:list-item>
                    </text:list>
                  </text:list-item>
                  <text:list-item text:style-override="id1-3-2-2-3-4-3-3-3">
                    <text:number>c.</text:number>
                    <text:p text:style-name="al">derde categorie:</text:p>
                    <text:list text:style-name="id1-3-2-2-3-4-3-3-3-3">
                      <text:list-item text:style-override="id1-3-2-2-3-4-3-3-3-3-1">
                        <text:number>1.</text:number>
                        <text:p text:style-name="al">het niet tijdig laten registeren als werkzoekende bij het uitvoeringsinstituut werknemersverzekeringen of het niet (tijdig) laten verlengen van de registratie. </text:p>
                      </text:list-item>
                    </text:list>
                  </text:list-item>
                </text:list>
              </text:section>
              <text:section text:name="artikel_id1-3-2-2-3-4-4" text:style-name="artikel">
                <text:p text:style-name="artikel_kop_titel"><text:span text:style-name="artikel_kop_label">Artikel</text:span> <text:span text:style-name="artikel_kop_nr">28:</text:span> Hoogte en duur van de verlaging</text:p>
                <text:list text:style-name="id1-3-2-2-3-4-4-2">
                  <text:list-item text:style-override="id1-3-2-2-3-4-4-2">
                    <text:number>1.</text:number>
                    <text:p text:style-name="al">De verlaging bij gedragingen als bedoeld in de artikelen 26 en 27 van deze verordening, wordt vastgesteld op:</text:p>
                    <text:list text:style-name="id1-3-2-2-3-4-4-2-3">
                      <text:list-item text:style-override="id1-3-2-2-3-4-4-2-3-1">
                        <text:number>a.</text:number>
                        <text:p text:style-name="al">100% van de bijstandsnorm gedurende 1 maand bij gedragingen van de eerste categorie;</text:p>
                      </text:list-item>
                      <text:list-item text:style-override="id1-3-2-2-3-4-4-2-3-2">
                        <text:number>b.</text:number>
                        <text:p text:style-name="al">50% van de bijstandsnorm gedurende 1 maand bij gedragingen van de tweede categorie.</text:p>
                      </text:list-item>
                      <text:list-item text:style-override="id1-3-2-2-3-4-4-2-3-3">
                        <text:number>c.</text:number>
                        <text:p text:style-name="al">20% van de bijstandsnorm gedurende 1 maand bij gedragingen van de derde categorie.</text:p>
                      </text:list-item>
                    </text:list>
                  </text:list-item>
                  <text:list-item text:style-override="id1-3-2-2-3-4-4-3">
                    <text:number>2.</text:number>
                    <text:p text:style-name="al">Het college kan op basis van individuele omstandigheden besluiten om in afwijking van het eerste lid, onderdeel a, van dit artikel de maatregel te effectueren door gedurende 2 maanden de uitkering met 50% te verlagen.</text:p>
                  </text:list-item>
                  <text:list-item text:style-override="id1-3-2-2-3-4-4-4">
                    <text:number>3.</text:number>
                    <text:p text:style-name="al">Het college kan op basis van dringende individuele omstandigheden besluiten om de percentages, zoals genoemd in het eerste lid van dit artikel te halveren en werkt dit nader uit in beleidsregels.</text:p>
                  </text:list-item>
                </text:list>
              </text:section>
              <text:section text:name="artikel_id1-3-2-2-3-4-5" text:style-name="artikel">
                <text:p text:style-name="artikel_kop_titel"><text:span text:style-name="artikel_kop_label">Artikel</text:span> <text:span text:style-name="artikel_kop_nr">29:</text:span> Niet nakomen overige verplichtingen PW</text:p>
                <text:p text:style-name="al">Indien een belanghebbende nadere verplichtingen als bedoeld in artikel 55 PW die strekken tot arbeidsinschakeling niet nakomt, wordt een verlaging van de uitkering van 20% gedurende 1 maand toegepast.</text:p>
              </text:section>
            </text:section>
            <text:section text:name="paragraaf_id1-3-2-2-3-5" text:style-name="paragraaf">
              <text:p text:style-name="paragraaf_kop"><text:span text:style-name="label">Paragraaf</text:span> <text:span text:style-name="nr">3.2.2:</text:span> Niet nakomen van de geüniformeerde verplichtingen met betrekking tot de arbeidsinschakeling</text:p>
              <text:section text:name="artikel_id1-3-2-2-3-5-2" text:style-name="artikel">
                <text:p text:style-name="artikel_kop_titel"><text:span text:style-name="artikel_kop_label">Artikel</text:span> <text:span text:style-name="artikel_kop_nr">30:</text:span> Duur verlaging bij schending geüniformeerde arbeidsverplichtingen</text:p>
                <text:list text:style-name="id1-3-2-2-3-5-2-2">
                  <text:list-item text:style-override="id1-3-2-2-3-5-2-2">
                    <text:number>1.</text:number>
                    <text:p text:style-name="al">Als een belanghebbende een verplichting als bedoeld in artikel 18, vierde lid, PW, niet of onvoldoende nakomt, bedraagt de verlaging 100% van de bijstandsnorm gedurende één maand.</text:p>
                  </text:list-item>
                  <text:list-item text:style-override="id1-3-2-2-3-5-2-3">
                    <text:number>2.</text:number>
                    <text:p text:style-name="al">Het college kan op basis van individuele omstandigheden besluiten om in afwijking van het eerste lid van dit artikel de maatregel te effectueren door gedurende twee maanden de uitkering met 50% te verlagen.</text:p>
                    <text:p text:style-name="al"/>
                  </text:list-item>
                </text:list>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31:</text:span> Tekortschietend besef van verantwoordelijkheid</text:p>
                <text:list text:style-name="id1-3-2-2-3-6-2-2">
                  <text:list-item text:style-override="id1-3-2-2-3-6-2-2">
                    <text:number>1.</text:number>
                    <text:p text:style-name="al">Als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3-6-2-3">
                    <text:number>2.</text:number>
                    <text:p text:style-name="al">De verlaging als bedoeld in het eerste lid wordt op de volgende wijze vastgesteld:</text:p>
                    <text:list text:style-name="id1-3-2-2-3-6-2-3-3">
                      <text:list-item text:style-override="id1-3-2-2-3-6-2-3-3-1">
                        <text:number>a.</text:number>
                        <text:p text:style-name="al">10% van het benadelingsbedrag als dit gelijk of lager is dan € 4.000,00;</text:p>
                      </text:list-item>
                      <text:list-item text:style-override="id1-3-2-2-3-6-2-3-3-2">
                        <text:number>b.</text:number>
                        <text:p text:style-name="al">20% van het benadelingsbedrag als dit hoger is dan € 4.000,00.</text:p>
                      </text:list-item>
                    </text:list>
                  </text:list-item>
                  <text:list-item text:style-override="id1-3-2-2-3-6-2-4">
                    <text:number>3.</text:number>
                    <text:p text:style-name="al">Als geen benadelingsbedrag kan worden vastgesteld, volstaat het college met het geven van een schriftelijke waarschuwing.</text:p>
                  </text:list-item>
                  <text:list-item text:style-override="id1-3-2-2-3-6-2-5">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6">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6-2-7">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8">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6-2-9">
                    <text:number>8.</text:number>
                    <text:p text:style-name="al">Wanneer een belanghebbende bij aanvragen voor (bijzondere) bijstand geen gebruikt maakt van een voorliggende voorziening, die gezien haar aard passend en toereikend is voor het soort kosten waarvoor (bijzondere) bijstand wordt aangevraagd, wordt de bijzondere bijstand verlaagd met het bedrag waarin de voorliggende voorziening zou hebben voorzien.</text:p>
                  </text:list-item>
                  <text:list-item text:style-override="id1-3-2-2-3-6-2-10">
                    <text:number>9.</text:number>
                    <text:p text:style-name="al">Als toepassing van het zevende lid leidt tot onbillijkheden, dan wordt toepassing geven aan het bepaalde in artikel 48, tweede lid, onderdeel b, PW en wordt e uitkering verstrekt in de vorm van een geldlening voor de duur van het eerder, dan wel langer bijstandsafhankelijk zijn.</text:p>
                  </text:list-item>
                </text:list>
              </text:section>
              <text:section text:name="artikel_id1-3-2-2-3-6-3" text:style-name="artikel">
                <text:p text:style-name="artikel_kop_titel"><text:span text:style-name="artikel_kop_label">Artikel</text:span> <text:span text:style-name="artikel_kop_nr">32:</text:span> Zeer ernstige misdragingen</text:p>
                <text:list text:style-name="id1-3-2-2-3-6-3-2">
                  <text:list-item text:style-override="id1-3-2-2-3-6-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4">
                    <text:number>3.</text:number>
                    <text:p text:style-name="al">Het agressieprotocol treedt in werking in geval van een zeer ernstige misdraging.</text:p>
                  </text:list-item>
                  <text:list-item text:style-override="id1-3-2-2-3-6-3-5">
                    <text:number>4.</text:number>
                    <text:p text:style-name="al">Het college legt een maatregel op van 100% gedurende één maand.</text:p>
                  </text:list-item>
                  <text:list-item text:style-override="id1-3-2-2-3-6-3-6">
                    <text:number>5.</text:number>
                    <text:p text:style-name="al">Bij recidive legt het college een maatregel op van 100% gedurende drie maanden.</text:p>
                  </text:list-item>
                </text:list>
              </text:section>
              <text:section text:name="artikel_id1-3-2-2-3-6-4" text:style-name="artikel">
                <text:p text:style-name="artikel_kop_titel"><text:span text:style-name="artikel_kop_label">Artikel</text:span> <text:span text:style-name="artikel_kop_nr">33:</text:span> Niet nakomen van overige verplichtingen</text:p>
                <text:p text:style-name="al">Als een belanghebbende een of meerdere door het college opgelegde verplichtingen als bedoeld in artikel 55 PW, niet zijnde de gedragingen als bedoeld in artikel 29 of 31 van deze verordening, niet of onvoldoende nakomt, wordt een verlaging toegepast. De verlaging wordt vastgesteld op:</text:p>
                <text:list text:style-name="id1-3-2-2-3-6-4-3">
                  <text:list-item text:style-override="id1-3-2-2-3-6-4-3-1">
                    <text:number>a.</text:number>
                    <text:p text:style-name="al">20% gedurende 1 maand bij het niet of onvoldoende nakomen van nadere verplichtingen die verband houden met de aard en het doel van een bepaalde vorm van bijstand;</text:p>
                  </text:list-item>
                  <text:list-item text:style-override="id1-3-2-2-3-6-4-3-2">
                    <text:number>b.</text:number>
                    <text:p text:style-name="al">40% gedurende 1 maand bij het niet of onvoldoende nakomen van nadere verplichtingen die strekken tot vermindering van de bijstand;</text:p>
                  </text:list-item>
                  <text:list-item text:style-override="id1-3-2-2-3-6-4-3-3">
                    <text:number>c.</text:number>
                    <text:p text:style-name="al">100% gedurende 1 maand bij het niet of onvoldoende nakomen van nadere verplichtingen die strekken tot beëindiging van de bijstand.</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34:</text:span> Hoogwaardig handhaven</text:p>
              <text:list text:style-name="id1-3-2-2-4-2-2">
                <text:list-item text:style-override="id1-3-2-2-4-2-2">
                  <text:number>1.</text:number>
                  <text:p text:style-name="al">Het voorkomen en bestrijden van uitkeringsfraude dan wel van misbruik en oneigenlijk gebruik van de wet is ingericht naar het landelijk model voor hoogwaardig handhaven.</text:p>
                </text:list-item>
                <text:list-item text:style-override="id1-3-2-2-4-2-3">
                  <text:number>2.</text:number>
                  <text:p text:style-name="al">Het college stelt beleidsregels vast met betrekking tot hoogwaardig handhaven waarbij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fraude wordt opgespoord en afgehandeld.</text:p>
                    </text:list-item>
                  </text:list>
                </text:list-item>
              </text:list>
            </text:section>
            <text:section text:name="artikel_id1-3-2-2-4-3" text:style-name="artikel">
              <text:p text:style-name="artikel_kop_titel"><text:span text:style-name="artikel_kop_label">Artikel</text:span> <text:span text:style-name="artikel_kop_nr">35:</text:span> Controle</text:p>
              <text:list text:style-name="id1-3-2-2-4-3-2">
                <text:list-item text:style-override="id1-3-2-2-4-3-2">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4-3-3">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section>
            <text:section text:name="artikel_id1-3-2-2-4-4" text:style-name="artikel">
              <text:p text:style-name="artikel_kop_titel"><text:span text:style-name="artikel_kop_label">Artikel</text:span> <text:span text:style-name="artikel_kop_nr">36:</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37:</text:span> Terugvorderen opgespoorde fraude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8:</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Hardheidsclausule</text:p>
              <text:p text:style-name="al">Het college kan in bijzondere gevallen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40:</text:span> Citeertitel</text:p>
              <text:p text:style-name="al">Deze verordening kan worden aangehaald als: 'Verzamelverordening Participatiewet, IOAW, IOAZ en Bbz 2017.</text:p>
            </text:section>
            <text:section text:name="artikel_id1-3-2-2-5-4" text:style-name="artikel">
              <text:p text:style-name="artikel_kop_titel"><text:span text:style-name="artikel_kop_label">Artikel</text:span> <text:span text:style-name="artikel_kop_nr">41:</text:span> Inwerkingtreding</text:p>
              <text:p text:style-name="al">De regeling treedt in werking 1 augustus 2017 en werkt terug tot en met 1 januari 2017.</text:p>
            </text:section>
            <text:section text:name="artikel_id1-3-2-2-5-5" text:style-name="artikel">
              <text:p text:style-name="artikel_kop_titel"><text:span text:style-name="artikel_kop_label">Artikel</text:span> <text:span text:style-name="artikel_kop_nr">42:</text:span> Intrekking oude verordening en overgangsrecht</text:p>
              <text:list text:style-name="id1-3-2-2-5-5-2">
                <text:list-item text:style-override="id1-3-2-2-5-5-2">
                  <text:number>1.</text:number>
                  <text:p text:style-name="al">De 'Verzamelverordening Participatiewet, IOAW, IOAZ, Bbz 2015' wordt per 1 augustus 2017 ingetrokken.</text:p>
                </text:list-item>
                <text:list-item text:style-override="id1-3-2-2-5-5-3">
                  <text:number>2.</text:number>
                  <text:p text:style-name="al">Voor wat betreft de re-integratieparagraaf geldt het volgende:een persoon die gebruik maakt van een toegekende voorziening op grond van de 'Verzamelverordening Participatiewet, IOAW, IOAZ en Bbz 2015', die moet worden beëindigd op grond van deze verordening, behoudt deze voorziening voor zover wordt voldaan aan de voorwaarden voor de duur dat deze is verstrekt.</text:p>
                </text:list-item>
                <text:list-item text:style-override="id1-3-2-2-5-5-4">
                  <text:number>3.</text:number>
                  <text:p text:style-name="al">De artikelen 26 en 27 van de ‘Verzamelverordening Participatiewet, IOAW, IOAZ en Bbz 2017’ werken niet terug tot 1 januari 2017. De artikelen 26 en 27 van de ‘Verzamelverordening Participatiewet, IOAW, IOAZ en Bbz 2015’ blijven in werking tot 1 augustus 2017.</text:p>
                </text:list-item>
              </text:list>
            </text:section>
            <text:p text:style-name="hoofdstuk_bottom"/>
          </text:section>
        </text:section>
        <text:section text:name="nota-toelichting_id1-3-2-3" text:style-name="nota-toelichting">
          <text:p text:style-name="kop_level0">Toelichting Verzamelverordening PW, IOAW, IOAZ en Bbz 2017</text:p>
          <text:section text:name="divisie_id1-3-2-3-2" text:style-name="divisie">
            <text:p text:style-name="kop_level1">Inleiding</text:p>
            <text:p text:style-name="al">Op 1 januari 2015 is de Participatiewet (PW) ingevoerd. De PW maakt onderdeel uit van de drie grote transities op het sociale domein, waarmee centrale overheidstaken zijn overgeheveld naar de gemeenten. Met de invoering van de PW was het noodzakelijk om de op dat moment geldende verordeningen, aan te passen. De wijziging van de verordeningen is in regionaal verband opgepakt. Dit heeft geleid tot de Verzamelverordening PW, IOAW, IOAZ en Bbz 2015. </text:p>
            <text:p text:style-name="al"/>
            <text:p text:style-name="al">Na de invoering van de Wet taaleis, neergelegd in artikel 18b PW, en in werking getreden op 1 januari 2016, is de Verzamelverordening aangepast. Vanwege aanpassing van de wetgeving rondom de bestuurlijke boete, en het invoeren van de verplichting voor gemeenten om het instrument beschut werk aan te bieden, is opnieuw aanpassing nodig van de Verzamelverordening. Ook deze aanpassing is in regionaal verband opgepakt. Naast aanpassing vanwege de verandering in wet- en regelgeving, is ook 'klein onderhoud' gepleegd aan de Verzamelverordening.</text:p>
            <text:p text:style-name="al"/>
            <text:p text:style-name="al">De belangrijkste wijziging is gelegen in artikel 7 van de (nieuwe) Verzamelverordening. Het aanbieden van beschut werk is met ingang van 1 januari 2017 niet langer een bevoegdheid van het college, maar een verplichting. Een andere belangrijke wijziging is gelegen in het verdwijnen van de bepalingen over de bestuurlijke boete. De verordeningsplicht op bescherming van de beslagvrije voet bij verrekening van een recidiveboete (het zogeheten 'robuust incasso') is vervallen. Deze bepalingen zijn dan ook geschrapt uit de Verzamelverordening.</text:p>
            <text:p text:style-name="al"/>
            <text:p text:style-name="al">De Verzamelverordening 2017 is als volgt opgebouwd:</text:p>
            <text:list text:style-name="id1-3-2-3-2-9">
              <text:list-item text:style-override="id1-3-2-3-2-9-1">
                <text:number>1.</text:number>
                <text:p text:style-name="al">Algemene bepalingen</text:p>
              </text:list-item>
              <text:list-item text:style-override="id1-3-2-3-2-9-2">
                <text:number>2.</text:number>
                <text:p text:style-name="al">Re-integratie en tegenprestatie</text:p>
              </text:list-item>
              <text:list-item text:style-override="id1-3-2-3-2-9-3">
                <text:number>3.</text:number>
                <text:p text:style-name="al">Afstemming van de uitkering </text:p>
              </text:list-item>
              <text:list-item text:style-override="id1-3-2-3-2-9-4">
                <text:number>4.</text:number>
                <text:p text:style-name="al">Handhaving</text:p>
              </text:list-item>
              <text:list-item text:style-override="id1-3-2-3-2-9-5">
                <text:number>5.</text:number>
                <text:p text:style-name="al">Slotbepalingen</text:p>
                <text:p text:style-name="al"/>
              </text:list-item>
            </text:list>
            <text:p text:style-name="al">Hieronder volgt de artikelsgewijze toelichting.</text:p>
            <text:p text:style-name="al"/>
          </text:section>
          <text:section text:name="divisie_id1-3-2-3-3" text:style-name="divisie">
            <text:p text:style-name="kop_level1">Hoofdstuk 1: Algemeen</text:p>
          </text:section>
          <text:section text:name="divisie_id1-3-2-3-4" text:style-name="divisie">
            <text:p text:style-name="kop_level1">Artikel 1: Definities</text:p>
            <text:p text:style-name="al">De centrale rol van participatie in de bijstandsverlening (werk boven inkomen en iedereen doet mee) raakt in het bijzonder de doelgroep, het karakter en de reikwijdte van begrippen als participatie en voorzieningen. De in de verzamelverordening gebruikte begrippen sluiten zoveel mogelijk aan bij die van de wetgeving. Dit uit het oogpunt van helderheid en structuur. Hiermee is het voor de burger gemakkelijker om de samenhang te doorzien tussen het doel van de wetgeving en de in de verordening uitgewerkte beleidskaders.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section>
          <text:section text:name="divisie_id1-3-2-3-5" text:style-name="divisie">
            <text:p text:style-name="kop_level1">Hoofdstuk 2: Re-integratie en tegenprestatie</text:p>
            <text:p text:style-name="al">Dit hoofdstuk regelt het ondersteunen en het aanbieden van voorzieningen aan werkzoekenden die behoren tot de doelgroep. De opdracht hiertoe is geregeld in artikel 7 van de PW en 34 van de IOAW/IOAZ. Voor de Bbz gelden deze regels niet vanwege de specifieke doelgroep en bepalingen.</text:p>
            <text:p text:style-name="al"/>
          </text:section>
          <text:section text:name="divisie_id1-3-2-3-6" text:style-name="divisie">
            <text:p text:style-name="kop_level1">Artikel 2: Opdracht en taak van het college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raad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text:span></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Het college stelt in de beleidsregels de inhoud van deze zorgtaken en de manier waarop zij daarmee rekening houdt vast.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dienst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
          </text:section>
          <text:section text:name="divisie_id1-3-2-3-7" text:style-name="divisie">
            <text:p text:style-name="kop_level1">Artikel 3: Aanspraak </text:p>
            <text:p text:style-name="al">Het college beperkt de aanspraak voor mensen zonder uitkering, die wel tot de doelgroep re-integratie behoren, naar inkomen en vermogen. Ook dit past in de visie op re-integratie waarbij het college de afweging moet maken om de steeds schaarsere middelen in te zetten voor de doelgroepen die dit het hardste nodig hebben. In verband met de invoering van de kostendelersnorm is de inkomensgrens gesteld op 110% van het Wettelijk minimum loon (WML) en niet de van toepassing zijnde bijstandsnorm. Toepassing van de (kostendelers)norm zou te snel tot uitsluiting van voorzieningen leiden. </text:p>
            <text:p text:style-name="al"/>
            <text:p text:style-name="al">Het hanteren van het 110% WML heeft ook consequenties. Het toepassen van de restricties die gelden voor niet-uitkeringsgerechtigden, kan gevolgen hebben voor de groep arbeidsgehandicapten, die zijn opgenomen in het Doelgroepregister. Voor zover deze personen tot de doelgroep re-integratie behoren en geen bijstandsuitkering, IOAW- of IOAZ-uitkering hebben, is het college wettelijk verplicht om voor deze groep loonkostensubsidie te verstrekken, als zij bij een werkgever in dienst treden (er vanuit gaande dat zij een verminderde loonwaarde hebben) of een beschutte werkplek. Personen met een WSW-indicatie en jongeren die vanuit het Voortgezet Speciaal Onderwijs (VSO) of Praktijkonderwijs (Pro) op de arbeidsmarkt komen, zijn automatisch opgenomen in het Doelgroepenregister. Juist deze groepen willen wij een voorziening kunnen aanbieden, om hen te begeleiden naar betaalde arbeid. Dit om te voorkomen dat zij langdurig of permanent aangewezen blijven op een bijstandsuitkering.</text:p>
            <text:p text:style-name="al"/>
          </text:section>
          <text:section text:name="divisie_id1-3-2-3-8" text:style-name="divisie">
            <text:p text:style-name="kop_level1">Artikel 4: Voorzieninge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p text:style-name="al"/>
            <text:list text:style-name="id1-3-2-3-8-4">
              <text:list-item text:style-override="id1-3-2-3-8-4-1">
                <text:number>•</text:number>
                <text:p text:style-name="al">activering en het voorkomen van een isolement (zoals het doen van vrijwilligerswerk);</text:p>
              </text:list-item>
              <text:list-item text:style-override="id1-3-2-3-8-4-2">
                <text:number>•</text:number>
                <text:p text:style-name="al">het leren van vaardigheden of kennis via een traject of scholing; </text:p>
              </text:list-item>
              <text:list-item text:style-override="id1-3-2-3-8-4-3">
                <text:number>•</text:number>
                <text:p text:style-name="al">het opdoen van werkervaring (bijvoorbeeld via gesubsidieerd werk);</text:p>
              </text:list-item>
              <text:list-item text:style-override="id1-3-2-3-8-4-4">
                <text:number>•</text:number>
                <text:p text:style-name="al">de mogelijkheid om met behoud van uitkering te werken (inclusief vergoeding);</text:p>
              </text:list-item>
              <text:list-item text:style-override="id1-3-2-3-8-4-5">
                <text:number>•</text:number>
                <text:p text:style-name="al">etcetera.</text:p>
                <text:p text:style-name="al"/>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
            <text:p text:style-name="al">In dit artikel zijn dus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 cetera. Deze individuele voorzieningen zijn door het college nader uitgewerkt in beleidsregels.</text:p>
            <text:p text:style-name="al"/>
          </text:section>
          <text:section text:name="divisie_id1-3-2-3-9" text:style-name="divisie">
            <text:p text:style-name="kop_level1">Artikel 5: Beëindigen van een voorziening </text:p>
            <text:p text:style-name="al">In artikel 5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door de werkgever of uitvoeringsorganisatie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iet-bijstandsgerechtigde of werkgever of re-integratiepartner de kosten terugvorderen. Terugvordering dient in een dergelijk geval te geschieden op grond van het Burgerlijk Wetboek.</text:p>
            <text:p text:style-name="al"/>
          </text:section>
          <text:section text:name="divisie_id1-3-2-3-10" text:style-name="divisie">
            <text:p text:style-name="kop_level1">Artikel 6: Participatie(plaats) voor personen ouder dan 27 jaar</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section>
          <text:section text:name="divisie_id1-3-2-3-11" text:style-name="divisie">
            <text:p text:style-name="kop_level1">Additionele werkzaamheden</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ieden (artikel 10a, negende lid, PW). Na 36 maanden vindt opnieuw een dergelijke beoordeling plaats (artikel 10a, tiende lid, van de PW).</text:p>
            <text:p text:style-name="al"/>
          </text:section>
          <text:section text:name="divisie_id1-3-2-3-12"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text:p>
            <text:p text:style-name="al"/>
            <text:p text:style-name="al">Bij het bepalen van de hoogte van de premie is de gemeenteraad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299,00 per zes maanden.</text:p>
            <text:p text:style-name="al"/>
          </text:section>
          <text:section text:name="divisie_id1-3-2-3-13" text:style-name="divisie">
            <text:p text:style-name="kop_level1">Paragraaf 2.3: Voorzieningen voor mensen met verminderde loonwaarde of beperkingen richting werk</text:p>
          </text:section>
          <text:section text:name="divisie_id1-3-2-3-14" text:style-name="divisie">
            <text:p text:style-name="kop_level1">Artikel 7: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derde lid) en welke voorzieningen het college aanbiedt tot het moment dat de dienstbetrekking beschut werk aanvangt (vierde lid). Onder het tweede lid valt de doelgroep met een indicatie wsw.</text:p>
            <text:p text:style-name="al"/>
          </text:section>
          <text:section text:name="divisie_id1-3-2-3-15" text:style-name="divisie">
            <text:p text:style-name="kop_level1">Stap 1: advies UWV</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PW). </text:p>
            <text:p text:style-name="al"/>
            <text:p text:style-name="al">Het UWV verricht de werkzaamheden ten behoeve van de vaststelling of een persoon tot de doelgroep beschut werk behoort ook op verzoek van een persoon als bedoeld in artikel 7, eerste lid, onderdeel a, PW of een persoon aan wie het UWV een uitkering verstrekt (artikel 10b, derde lid, PW). Een dergelijk verzoek kan deze persoon alleen zelf indienen. Een andere belanghebbende, zoals een werkgever, kan dat dus niet. Als het UWV tot het oordeel komt dat iemand tot de doelgroep beschut werk behoort, adviseert het UWV het college van de gemeente waar de betreffende persoon staat ingeschreven.</text:p>
            <text:p text:style-name="al"/>
          </text:section>
          <text:section text:name="divisie_id1-3-2-3-16" text:style-name="divisie">
            <text:p text:style-name="kop_level1">Stap 2: besluit van de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section>
          <text:section text:name="divisie_id1-3-2-3-17" text:style-name="divisie">
            <text:p text:style-name="kop_level1">Stap 3: dienstbetrekking beschut werk</text:p>
            <text:p text:style-name="al">Nadat is vastgesteld dat iemand tot de doelgroep beschut werk behoort, zorgt de gemeente ervoor dat deze persoon in een dienstbetrekking onder beschutte omstandigheden aan de slag gaat (artikel 10b, eerste lid, PW). Het kan dan gaan om een privaatrechtelijke of een publiekrechtelijke dienstbetrekking (artikel 6, eerste lid, onderdeel f, PW). Het college kan zelf bepalen waar zij de beschutte werkplek organiseert. Dat kan zijn binnen de gemeente, maar ook bij de bestaande SW-bedrijven, of bij een andere, aan de gemeente gelieerde organisatie. Het kan zijn dat een reguliere werkgever bereid is de benodigde beschutte omstandigheden te bieden. Van deze werkgever verwacht het college dan een inspanningsverplichting om de persoon met een dienstbetrekking onder beschutte omstandigheden toe te leiden naar een dienstbetrekking zonder beschutte omstandigheden. Het college kan hiervoor voorzieningen en instrumenten uit de PW inzetten. Het toekennen van een beschutte werkplek is een besluit in de zin van de Awb. 11. </text:p>
            <text:p text:style-name="al"/>
          </text:section>
          <text:section text:name="divisie_id1-3-2-3-18" text:style-name="divisie">
            <text:p text:style-name="kop_level1">Additioneel omvang voorziening beschut werk</text:p>
            <text:p text:style-name="al">De wetgever heeft in het vierde lid van artikel 10b bepaald dat jaarlijks bij ministeriële regeling het aantal ten minste te realiseren dienstbetrekkingen wordt vastgesteld. Bij verordening kan de gemeenteraad vastleggen dat het college additionele beschut werkplekken moet aanbieden. De invulling van de extra dienstbetrekkingen beschut werk ligt bij het college. Het college kiest er voor om in beginsel aan iedereen die tot de doelgroep behoort een dienstbetrekking aan te bieden. De gemeenteraad kan ook in het vijfde lid vaststellen dat er geen additionele beschut werkplekken worden aangeboden.</text:p>
            <text:p text:style-name="al"/>
          </text:section>
          <text:section text:name="divisie_id1-3-2-3-19" text:style-name="divisie">
            <text:p text:style-name="kop_level1">Artikel 8: Vaststelling doelgroep loonkostensubsidie en loonwaarde</text:p>
          </text:section>
          <text:section text:name="divisie_id1-3-2-3-20" text:style-name="divisie">
            <text:p text:style-name="kop_level1">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 </text:p>
          </text:section>
          <text:section text:name="divisie_id1-3-2-3-21" text:style-name="divisie">
            <text:p text:style-name="kop_level1">Heeft het college vastgesteld dat een persoon behoort tot de doelgroep loonkostensubsidie en is een werkgever voornemens met die persoon een dienstbetrekking aan te gaan, dan stelt het college in beginsel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 </text:p>
          </text:section>
          <text:section text:name="divisie_id1-3-2-3-22" text:style-name="divisie">
            <text:p text:style-name="kop_level1">De loonwaarde is een vastgesteld percentage van het wettelijk minimum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section>
          <text:section text:name="divisie_id1-3-2-3-23" text:style-name="divisie">
            <text:p text:style-name="kop_level1">Paragraaf 2.4: Studietoeslag</text:p>
          </text:section>
          <text:section text:name="divisie_id1-3-2-3-24" text:style-name="divisie">
            <text:p text:style-name="kop_level1">Voorwaarden individuele studietoeslag </text:p>
            <text:p text:style-name="al">Artikel 36b, eerste lid, PW spreekt zowel over verzoek als aanvraag. Het college kan op een dergelijk verzoek – gelet op de individuele omstandigheden van een persoon - een individuele studietoeslag verlenen. Hiervoor is vereist dat deze persoon op de datum van de aanvraag: </text:p>
            <text:p text:style-name="al"/>
            <text:list text:style-name="id1-3-2-3-24-4">
              <text:list-item text:style-override="id1-3-2-3-24-4-1">
                <text:number>•</text:number>
                <text:p text:style-name="al">18 jaar of ouder is; </text:p>
              </text:list-item>
              <text:list-item text:style-override="id1-3-2-3-24-4-2">
                <text:number>•</text:number>
                <text:p text:style-name="al">recht heeft op studiefinanciering op grond van de Wet studiefinanciering 2000 (WSF2000) of recht heeft op een tegemoetkoming op grond van hoofdstuk 4 van de Wet tegemoetkoming onderwijsbijdrage en schoolkosten (WTOS); </text:p>
              </text:list-item>
              <text:list-item text:style-override="id1-3-2-3-24-4-3">
                <text:number>•</text:number>
                <text:p text:style-name="al">geen in aanmerking te nemen vermogen als bedoeld in artikel 34 PW heeft; en </text:p>
              </text:list-item>
              <text:list-item text:style-override="id1-3-2-3-24-4-4">
                <text:number>•</text:number>
                <text:p text:style-name="al">een persoon is van wie is vastgesteld dat hij met voltijdse arbeid niet in staat is tot het verdienen van het wettelijk minimumloon, doch wel mogelijkheden tot arbeidsparticipatie heeft. </text:p>
                <text:p text:style-name="al"/>
              </text:list-item>
            </text:list>
            <text:p text:style-name="al">Dat een persoon recht moet hebben op studiefinanciering (WSF2000) of een WTOS-tegemoetkoming, betekent niet dat deze persoon ook daadwerkelijk WSF2000 of WTOS moet ontvangen. Het recht op studiefinanciering bestaat, afhankelijk van iemands gekozen opleiding, leeftijd en inkomen. Of iemand van dit recht gebruik maakt, is niet in de PW geregeld en is geen vereiste voor het ontvangen van een individuele studietoeslag op grond van de PW. Voor het recht op een individuele studietoeslag is het dan ook voldoende dat een persoon recht heeft op WSF2000 of WTOS. De persoon zal - als aanvrager van de toeslag - aannemelijk moeten maken dat hij recht op WSF2000 of WTOS heeft, bijvoorbeeld door een beschikking van DUO of door een bewijs van inschrijving bij een bepaalde opleiding te overleggen. </text:p>
            <text:p text:style-name="al"/>
            <text:p text:style-name="al">De artikelen 12, 41, 49 en 52 PW zijn niet van toepassing bij verlening van de individuele studietoeslag (artikel 36b, tweede lid, PW). De belanghebbende moet de aanvraag indienen bij het college. Het college houdt geen rekening met een eventuele draagkracht van de ouders (artikel 12 PW). Het college kan een individuele studietoeslag niet als lening verstrekken als een persoon met de studietoeslag schulden wil aflossen. Artikel 49 PW is namelijk niet van toepassing op de individuele studietoeslag (artikel 36b, tweede lid, PW). Ook artikel 52 PW is niet van toepassing op de individuele studietoeslag (artikel 36b, tweede lid, van de PW). Dit maakt dat het college de individuele studietoeslag niet kan verstrekken in de vorm van een voorschot.</text:p>
            <text:p text:style-name="al"/>
          </text:section>
          <text:section text:name="divisie_id1-3-2-3-25" text:style-name="divisie">
            <text:p text:style-name="kop_level1">Artikel 9: Indienen verzoek </text:p>
            <text:p text:style-name="al">De persoon dient op datum van de aanvraag aan de voorwaarden te voldoen zoals genoemd in artikel 36b, eerste lid, PW. Onder aanvraag is te verstaan: een verzoek van een persoon om een besluit te nemen (artikel 1:3, derde lid, Awb). De belanghebbende dient de aanvraag in beginsel schriftelijk in (artikel 4:1 Awb). Om onduidelijkheid te voorkomen over de wijze waarop de belanghebbende het verzoek, als bedoeld in artikel 36b, eerste lid, PW moet indienen, staat in deze verordening dat hij het verzoek moet doen met een door het college vastgesteld formulier. Het college ziet een verzoek dan als een aanvraag zoals bedoeld in afdeling 4.1.1 van de Awb. Het gaat dan om een schriftelijke aanvraag (artikel 4:1 Awb) die is ondertekend door de aanvrager en ten minste de naam en het adres van de aanvrager bevat, de dagtekening en een aanduiding van de beschikking die hij vraagt (artikel 4:2, eerste lid, Awb). De aanvrager verschaft ook de gegevens en bescheiden die voor de beslissing op de aanvraag nodig zijn en waarover hij redelijkerwijs de beschikking kan krijgen (artikel 4:2, tweede lid, Awb). Een mondeling verzoek valt hiermee dus niet aan te merken als een verzoek om individuele studietoeslag zoals bedoeld in artikel 36b PW. </text:p>
            <text:p text:style-name="al"/>
          </text:section>
          <text:section text:name="divisie_id1-3-2-3-26" text:style-name="divisie">
            <text:p text:style-name="kop_level1">Artikel 10: Advies over oordeel verdienen wettelijk minimumloon </text:p>
            <text:p text:style-name="al">In eerste instantie onderzoekt het college zelf of er sprake is van verminderd arbeidsvermogen op basis van beschikbare gegevens. Wanneer het college niet in staat is zelf deze beoordeling te maken, dan zal zij een extern advies inwinnen. </text:p>
            <text:p text:style-name="al"/>
          </text:section>
          <text:section text:name="divisie_id1-3-2-3-27" text:style-name="divisie">
            <text:p text:style-name="kop_level1">Artikel 11: Eenmaal per periode individuele studietoeslag verlenen </text:p>
            <text:p text:style-name="al">Een persoon kan slechts eenmaal per studiejaar in aanmerking komen voor een individuele studietoeslag. Voordeel van eenmalige verstrekking is dat het college alleen bij de aanvraag hoeft te kijken of belanghebbende voldoet aan alle voorwaarden. Het college hoeft niet later ook nog te onderzoeken of iemand is blijven studeren. Wel zal het college bij een nieuwe aanvraag voor een volgende periode op dat moment weer moeten onderzoeken of iemand voldoet aan de criteria. Een studiejaar start op 1 september en eindigt op 31 augustus van het daaropvolgende jaar.</text:p>
            <text:p text:style-name="al"/>
          </text:section>
          <text:section text:name="divisie_id1-3-2-3-28" text:style-name="divisie">
            <text:p text:style-name="kop_level1">Artikel 12: Hoogte individuele studietoeslag </text:p>
            <text:p text:style-name="al">Het college kent de studietoeslag per persoon die voldoet aan de voorwaarden toe. Een individuele studietoeslag bedraagt € 100,00 per maand. Is sprake van gehuwden die allebei afzonderlijk voldoen aan de voorwaarden voor een individuele studietoeslag, dan komen zij afzonderlijk in aanmerking voor een individuele studietoeslag.</text:p>
            <text:p text:style-name="al"/>
          </text:section>
          <text:section text:name="divisie_id1-3-2-3-29" text:style-name="divisie">
            <text:p text:style-name="kop_level1">Artikel 13: Betaling individuele studietoeslag </text:p>
            <text:p text:style-name="al">Het college betaalt een individuele studietoeslag eenmalig per studiejaar in één bedrag uitbetaald. Dit is het bedrag zoals neergelegd in artikel 12 van deze verordening, vermenigvuldigd met 12 maanden. Bij de start van een nieuw studiejaar kan een persoon opnieuw in aanmerking komen voor een individuele studietoeslag. Hiertoe moet hij een nieuwe aanvraag indienen.</text:p>
            <text:p text:style-name="al"/>
          </text:section>
          <text:section text:name="divisie_id1-3-2-3-30" text:style-name="divisie">
            <text:p text:style-name="kop_level1">Paragraaf 2.5: Tegenprestatie</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De mogelijkheid tot het opleggen van een tegenprestatie is beperkt door hetgeen is opgenomen in artikel 4 EVRM rondom gedwongen arbeid. De arbeid moet van korte duur, incidenteel en onbeloond zijn en het mag beslist geen verdringing opleveren op de arbeidsmarkt. </text:p>
            <text:p text:style-name="al"/>
          </text:section>
          <text:section text:name="divisie_id1-3-2-3-31" text:style-name="divisie">
            <text:p text:style-name="kop_level1">Artikel 14: Doelgroep en doel </text:p>
            <text:p text:style-name="al">De verplichting tot het verrichten van een tegenprestatie geldt in beginsel voor iedereen die een uitkering ontvangt. Dit geldt niet alleen voor belanghebbenden met een uitkering op grond van de PW, maar ook voor belanghebbenden met een uitkering op grond van de IOAW of IOAZ. Het opleggen van een tegenprestatie naar vermogen is geen middel, maar een doel. Doel is om uitkeringsgerechtigden, die tot dusver aan de zijlijn stonden, te prikkelen om zich in te zetten voor de samenleving als tegenprestatie voor de ontvangen uitkering.</text:p>
            <text:p text:style-name="al"/>
          </text:section>
          <text:section text:name="divisie_id1-3-2-3-32" text:style-name="divisie">
            <text:p text:style-name="kop_level1">Artikel 15: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al"/>
            <text:p text:style-name="al">Als het college een tegenprestatie vraagt van belanghebbende, moet het een duidelijke omschrijving geven van de te verrichten werkzaamheden. Het moet voor een belanghebbende immers duidelijk zijn welke tegenprestatie het college van hem verwacht.</text:p>
            <text:p text:style-name="al"/>
          </text:section>
          <text:section text:name="divisie_id1-3-2-3-33" text:style-name="divisie">
            <text:p text:style-name="kop_level1">Additionele onbeloonde maatschappelijk nuttige werkzaamhede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al"/>
            <text:p text:style-name="al">De in dit artikel gestelde voorwaarden zijn gebaseerd op de belangrijkste kenmerken van de tegenprestatie die volgen uit de parlementaire geschiedenis (zie TK 2010-2011, 32 815, nr. 3, p. 14) en op de eisen van het EVRM. </text:p>
            <text:p text:style-name="al"/>
            <text:p text:style-name="al">In beleidsregels kan het college vastleggen welke werkzaamheden zij in ieder geval als tegenprestatie kan inzetten (artikel 15, tweede lid, van deze verordening). Deze werkzaamheden zijn te beschouwen als een uitwerking van artikel 15 van deze verordening. </text:p>
            <text:p text:style-name="al"/>
          </text:section>
          <text:section text:name="divisie_id1-3-2-3-34" text:style-name="divisie">
            <text:p text:style-name="kop_level1">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text:p>
            <text:p text:style-name="al"/>
            <text:p text:style-name="al">De tegenprestatie mag het accepteren van passende arbeid of van re-integratie inspanningen niet belemmeren. Het uitgangspunt werk boven uitkering staat voorop. Dit volgt uit artikel 9, eerste lid, onderdeel c, PW en de parlementaire geschiedenis (zie TK 2010-2011, 32 815, nr. 3, p. 14). </text:p>
            <text:p text:style-name="al"/>
          </text:section>
          <text:section text:name="divisie_id1-3-2-3-35" text:style-name="divisie">
            <text:p text:style-name="kop_level1">Artikel 16: Het opdragen van een tegenprestatie </text:p>
            <text:p text:style-name="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al"/>
          </text:section>
          <text:section text:name="divisie_id1-3-2-3-36" text:style-name="divisie">
            <text:p text:style-name="kop_level1">Geen tegenprestatie</text:p>
            <text:p text:style-name="al">Als daarvoor dringende redenen - zoals zorgtaken - aanwezig zijn, kan het college in individuele gevallen tijdelijk ontheffing verlenen van de plicht tot het verrichten van een tegenprestatie (artikel 9, tweede lid, PW). De verplichting tot het verrichten van een tegenprestatie is niet van toepassing op een belanghebbende die volledig en duurzaam arbeidsongeschikt is, als bedoeld in artikel 4 van de Wet werk en inkomen naar arbeidsvermogen (WIA) (artikel 9, vijfde lid, PW). De verplichting tot het verrichten van een tegenprestatie is bovendien niet van toepassing op een alleenstaande ouder die in het bezit is van een ontheffing als bedoeld in artikel 9a, eerste lid, van de PW (artikel 9, zevende lid, PW).</text:p>
            <text:p text:style-name="al"/>
            <text:p text:style-name="al">Voorts houdt het college bij het opdragen van een tegenprestatie rekening met praktische omstandigheden zoals reistijd, beschikbaarheid van kinderopvang en de vergoeding hiervan.</text:p>
            <text:p text:style-name="al"/>
          </text:section>
          <text:section text:name="divisie_id1-3-2-3-37" text:style-name="divisie">
            <text:p text:style-name="kop_level1">Artikel 17: Duur en omvang van een tegenprestatie </text:p>
            <text:p text:style-name="al">De uitvoering van de tegenprestatie kunnen we opdragen voor de maximale duur van drie maanden. Let wel: het gaat hier om de volledige termijn waarop de belanghebbende daadwerkelijk werkzaam is op de tegenprestatie, niet de termijn waarop deze is opgelegd en waarbinnen (gedeeltelijk) werkzaamheden zijn verricht.</text:p>
            <text:p text:style-name="al"/>
            <text:p text:style-name="al">Er moet sprake zijn van een korte duur: daarom is er voor gekozen om maximaal 8 uur per week, en maximaal 80 uur per kalenderjaar een tegenprestatie op te dragen. Naast de tegenprestatie kan de belanghebbende de rest van de week nog steeds voldoen aan een eventuele re-integratie – of arbeidsverplichting. </text:p>
            <text:p text:style-name="al"/>
            <text:p text:style-name="al">We leggen binnen een periode van twaalf maanden een tegenprestatie slechts eenmaal op. Het gaat hierbij om een aaneengesloten periode van twaalf maanden. De tegenprestatie dient immers niet in de weg te staan aan de re-integratie van een belanghebbende. </text:p>
            <text:p text:style-name="al"/>
          </text:section>
          <text:section text:name="divisie_id1-3-2-3-38" text:style-name="divisie">
            <text:p text:style-name="kop_level1">Artikel 18: Afzien van het opleggen van een tegenprestatie</text:p>
            <text:p text:style-name="al">Er is een aantal redenen waarom het college geen tegenprestatie oplegt.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 Daarnaast legt het college geen aanvullende tegenprestatie op als iemand al voldoende maatschappelijk actief is en op deze wijze een tegenprestatie levert aan de maatschappij. </text:p>
            <text:p text:style-name="al"/>
          </text:section>
          <text:section text:name="divisie_id1-3-2-3-39" text:style-name="divisie">
            <text:p text:style-name="kop_level1">Hoofdstuk 3: Afstemming van de uitkering</text:p>
            <text:p text:style-name="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al"/>
            <text:p text:style-name="al">Wanneer een belanghebbende de verplichtingen zoals opgenomen in de wer niet nakomt, dan kan het college een maatregel (afstemming artikel 18 PW) in de vorm van een verlaging van de uitkering opleggen.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
            <text:p text:style-name="al">De inlichtingenplicht van artikel 17 PW kent een ander regime. Bij schending hiervan wordt een boete opgelegd. Vanaf 2017 hoeft er voor de boete geen verordening meer te worden opgesteld. De verordeningsplicht zag alleen op de mogelijkheid om de beslagvrije voet buiten werking te stellen bij een recidive boete. Deze mogelijkheid is geschrapt in de wet waardoor er ook geen verordening meer hoeft worden gemaakt. Deze verordening is dus verwijderd uit deze verzamelverordening.</text:p>
            <text:p text:style-name="al"/>
            <text:p text:style-name="al">In paragraaf 3.1 en 3.2 is de verplichting als bedoeld in artikel 18 PW uitgewerkt om vorm en inhoud te geven aan een sanctiebeleid (vaststellen afstemmingsverordening). Het verlagen van de uitkering is voorgeschreven als de belanghebbende naar het oordeel van het college:</text:p>
            <text:p text:style-name="al"/>
            <text:list text:style-name="id1-3-2-3-39-10">
              <text:list-item text:style-override="id1-3-2-3-39-10-1">
                <text:number>•</text:number>
                <text:p text:style-name="al">tekortschietend besef van verantwoordelijkheid betoont voor de voorziening in het bestaan;</text:p>
              </text:list-item>
              <text:list-item text:style-override="id1-3-2-3-39-10-2">
                <text:number>•</text:number>
                <text:p text:style-name="al">de uit de wet voortvloeiende verplichtingen, anders dan benoemd in artikel 17, eerste lid, PW niet of onvoldoende nakomt.</text:p>
                <text:p text:style-name="al"/>
              </text:list-item>
            </text:list>
            <text:p text:style-name="al">Het sanctiebeleid is uitgewerkt vanuit de visie, dat een uitkering als een tijdelijke overbrugging is te zien naar participatie met betaald (gesubsidieerd) werk. Op grond van de eigen verantwoordelijkheid zijn uitkeringsgerechtigden wettelijk verplicht al datgene te doen (en na te laten) wat nodig en mogelijk is om in het eigen bestaan te voorzien. Zij kunnen daarbij ondersteuning krijgen met voorzieningen. Als een belanghebbende een noodzakelijk traject naar participatie frustreert, handelt het college metterdaad en streng (lik op stuk beleid). Ook waar het agressie/geweld tegen die dienstverleners die de wetten uitvoeren betreft. Uiteindelijk doel van het sanctiebeleid is nakoming van de verplichtingen (en dus het pakken van kansen op participatie door uitkeringsgerechtigden) te bevorderen.</text:p>
            <text:p text:style-name="al"/>
          </text:section>
          <text:section text:name="divisie_id1-3-2-3-40" text:style-name="divisie">
            <text:p text:style-name="kop_level1">Paragraaf 3.1: Algemene bepalingen</text:p>
          </text:section>
          <text:section text:name="divisie_id1-3-2-3-41" text:style-name="divisie">
            <text:p text:style-name="kop_level1">Maatwerk uitgewerkt in de artikelen 19 t/m 22</text:p>
            <text:p text:style-name="al">Het sanctiebeleid moet voldoen aan de vereisten van de PW en de Algemene wet bestuursrecht. Deze bepalingen komen tegemoet aan de beginselen van zorgvuldigheid, rechtszekerheid en motivering bij het opleggen van een sanctie. De gestelde waarborgen verduidelijken de rechtspositie van de klant in relatie tot de PW-inkomensgarantie op minimumniveau.</text:p>
            <text:p text:style-name="al"/>
          </text:section>
          <text:section text:name="divisie_id1-3-2-3-42" text:style-name="divisie">
            <text:p text:style-name="kop_level1">Artikel 19: Het opleggen van een verlaging van de uitkering</text:p>
            <text:p text:style-name="al">De regels, zoals deze voortkomen uit constante jurisprudentie zijn hierbij aangehaald. Het college beoordeelt het opleggen van een verlaging op de volgende criteria:</text:p>
            <text:p text:style-name="al"/>
            <text:list text:style-name="id1-3-2-3-42-4">
              <text:list-item text:style-override="id1-3-2-3-42-4-1">
                <text:number>•</text:number>
                <text:p text:style-name="al">de ernst van de gedraging: welke verplichting is niet of niet correct nagekomen;</text:p>
              </text:list-item>
              <text:list-item text:style-override="id1-3-2-3-42-4-2">
                <text:number>•</text:number>
                <text:p text:style-name="al">de mate van verwijtbaarheid: is de het de belanghebbende wel volledig te verwijten dat hij een verplichting niet is nagekomen; en</text:p>
              </text:list-item>
              <text:list-item text:style-override="id1-3-2-3-42-4-3">
                <text:number>•</text:number>
                <text:p text:style-name="al">de persoonlijke omstandigheden: soms zijn de omstandigheden zodanig dat de gedraging niet aan te rekenen valt en soms kunnen de omstandigheden ook een reden zijn om geen verlaging op te leggen. </text:p>
                <text:p text:style-name="al"/>
              </text:list-item>
            </text:list>
            <text:p text:style-name="al">Met name deze laatste overweging is maatwerk, omdat het college hier uitgaat van de persoonlijke situatie van de belanghebbende.</text:p>
            <text:p text:style-name="al"/>
          </text:section>
          <text:section text:name="divisie_id1-3-2-3-43" text:style-name="divisie">
            <text:p text:style-name="kop_level1">Artikel 21: Afzien van het opleggen van een verlaging</text:p>
            <text:p text:style-name="al">In dit artikel is een termijn gesteld waar binnen het college een verlaging kan opleggen. Deze termijn geldt alleen voor de niet-geüniformeerde maatregelen van artikel 18, vierde lid, PW. Concreet betekent dit dat als de gedraging meer dan 2 jaar voordat het college deze constateert heeft plaatsgevonden, zij afziet van het opleggen van een verlaging. Let wel: dit geldt niet voor de schending van de inlichtingenplicht! Het college kan afzien van het opleggen van een verlaging als hier dringende redenen voor zijn. Dit zal niet vaak het geval zijn. Hierbij valt te denken aan de zeer dringende reden zoals bedoeld in artikel 16 PW. </text:p>
            <text:p text:style-name="al"/>
          </text:section>
          <text:section text:name="divisie_id1-3-2-3-44" text:style-name="divisie">
            <text:p text:style-name="kop_level1">Artikel 22: Ingangsdatum en tijdvak en recidive</text:p>
            <text:p text:style-name="al">In het eerste lid is bepaald dat de verlaging pas kan ingaan op het moment dat iemand hiervan op de hoogte is gesteld, dus als hij of zij de beschikking heeft ontvangen. Daarom gaat de verlaging in op de maand volgend op de maand waarin de beschikking aan de belanghebbende is verstuurd in. Meestal wijzigt de toepasselijke norm niet. Voor de effectuering van de verlaging geldt de norm in de maand waarin het college de verlaging effectueert, om te voorkomen dat zij belanghebbende financieel onevenredig benadeelt. Een voorbeeld hierbij is dat iemand de norm alleenstaande heeft op het moment dat het college de maatregelwaardige gedraging constateert, en leeft als gehuwde (met de norm voor gehuwden) op het moment dat het college de verlaging effectueert. Als het college een verlaging van 10% gedurende één maand oplegt, zal zij deze effectueren op de norm voor gehuwden. In dit geval is de verlaging hoger, maar het kan andersom ook zo zijn dat de verlaging lager uitvalt als de situatie omgekeerd is (gehuwdennorm is gewijzigd in een norm voor een alleenstaande).</text:p>
            <text:p text:style-name="al"/>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Het derde lid bepaalt de sanctie in het geval een belanghebbende in een maand aan meerdere - dezelfde - maatregelwaardige gedragingen begaat. De belanghebbende laat een herhaling zien van één bepaalde gedraging. De sanctie is in dat geval dat het college de tweede en volgende gedraging ziet als zelfstandige gedraging. Voor iedere gedraging legt het college dan een verlaging op.</text:p>
            <text:p text:style-name="al"/>
            <text:p text:style-name="al">In het vijfde lid is bepaald dat, wanneer er sprake is van meerdere - verschillende - maatregelwaardige gedragingen, het college in dat geval altijd de maatregel met de hoogste sanctie oplegt. In dit geval gaat het om een situatie waarin het college in één onderzoek constateert dat de belanghebbende meerdere - verschillende - maatregelwaardige gedragingen heeft begaan. </text:p>
            <text:p text:style-name="al"/>
            <text:p text:style-name="al">In het zes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geval dat het college een verlaging van 100% gedurende een maand oplegt, dan verdubbelt de duur van de verlaging bij recidive. In het geval dat het college een verlaging van 50% gedurende een maand oplegt, verdubbelt de hoogte van de verlaging bij recidive.</text:p>
            <text:p text:style-name="al"/>
            <text:p text:style-name="al">In het zevende lid is bepaald dat, als de uitkering is beëindigd het college geen verlaging van de uitkering meer kan effectueren. Wanneer de klant binnen een jaar een nieuwe uitkering aanvraagt en het college deze toekent, dan kan zij de verlaging of het deel dat nog niet is geëffectueerd, alsnog effectueren op de nieuwe uitkering vanaf de ingangsdatum.</text:p>
            <text:p text:style-name="al"/>
          </text:section>
          <text:section text:name="divisie_id1-3-2-3-45" text:style-name="divisie">
            <text:p text:style-name="kop_level1">Artikel 23: De berekeningsgrondslag van de verlaging.</text:p>
            <text:p text:style-name="al">Dit artikel behoeft geen toelichting. </text:p>
            <text:p text:style-name="al"/>
          </text:section>
          <text:section text:name="divisie_id1-3-2-3-46" text:style-name="divisie">
            <text:p text:style-name="kop_level1">Artikel 24: Waarschuwing</text:p>
            <text:p text:style-name="al">In plaats van het opleggen van een verlaging kan het college bij gedragingen van de 2<text:span text:style-name="sup">e</text:span> categorie zoals bedoeld in artikel 26 sub b en artikel 27 sub b van deze verordening volstaan met het geven van een schriftelijke waarschuwing. Dit kan alleen in de situaties waarin de verordening dit toestaat. De waarschuwing telt mee voor de recidive en het college moet hiertoe dan ook beschikken en registreren.</text:p>
            <text:p text:style-name="al"/>
          </text:section>
          <text:section text:name="divisie_id1-3-2-3-47" text:style-name="divisie">
            <text:p text:style-name="kop_level1">Artikel 25: Horen van de belanghebbende(n)</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
            <text:p text:style-name="al">De sanctie gaat pas in als de belanghebbende hier van op de hoogte is gesteld. Het college kan slechts in bepaalde situaties, zoals opgenomen in deze verordening, gemotiveerd afzien van het horen. </text:p>
            <text:p text:style-name="al"/>
          </text:section>
          <text:section text:name="divisie_id1-3-2-3-48" text:style-name="divisie">
            <text:p text:style-name="kop_level1">Paragraaf 3.2: Gedragingen en bijbehorende maatregelen</text:p>
          </text:section>
          <text:section text:name="divisie_id1-3-2-3-49" text:style-name="divisie">
            <text:p text:style-name="kop_level1">Paragraaf 3.2.1: Niet nakomen van de niet geüniformeerde verplichtingen met betrekking tot de arbeidsinschakeling</text:p>
          </text:section>
          <text:section text:name="divisie_id1-3-2-3-50" text:style-name="divisie">
            <text:p text:style-name="kop_level1">Artikel 26: Gedragingen PW</text:p>
            <text:p text:style-name="al">De artikelen 26 en 28 moet men in onderlinge samenhang lezen. In artikel 26 zijn de schendingen van verplichtingen uit de PW geformuleerd. De verwijtbare gedragingen die hierin staan genoemd, zijn ondergebracht in categorieën. Aan die categorieën kent artikel 28 een gewicht toe in de vorm van een verlagingspercentage. De categorieën zijn gerangschikt naar toenemende zwaarte. </text:p>
            <text:p text:style-name="al"/>
          </text:section>
          <text:section text:name="divisie_id1-3-2-3-51" text:style-name="divisie">
            <text:p text:style-name="kop_level1">Gedragingen in de eerste categorie</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Deze verlaging is bovendien redelijk en billijk geacht, omdat de belanghebbende door diens opstelling, houding of gedrag niet zelf in het bestaan kan voorzien. Daarnaast sluit de bepaling in de verordening hiermee aan bij de in de wet genoemde (wel geüniformeerde) maatregelen.</text:p>
            <text:p text:style-name="al"/>
          </text:section>
          <text:section text:name="divisie_id1-3-2-3-52" text:style-name="divisie">
            <text:p text:style-name="kop_level1">Gedragingen in de tweede categorie</text:p>
            <text:p text:style-name="al">De gedragingen die hier genoemd wegen minder zwaar dan de gedragingen in de eerste categorie. Gelet op de aard van de gedragingen in relatie tot het teruglopende participatiebudget, is een verlaging van 50% gedurende één maand niet disproportioneel geacht. </text:p>
            <text:p text:style-name="al"/>
          </text:section>
          <text:section text:name="divisie_id1-3-2-3-53" text:style-name="divisie">
            <text:p text:style-name="kop_level1">Gedragingen in de derde categorie</text:p>
            <text:p text:style-name="al">Deze gedragingen zijn weer minder zwaar qua gevolg voor de arbeidsinschakeling / re-integratie. Maar het gaat hier wel om een letterlijk in de wet genoemde verplichting, dus nakoming hiervan is zeer relevant.</text:p>
            <text:p text:style-name="al"/>
          </text:section>
          <text:section text:name="divisie_id1-3-2-3-54" text:style-name="divisie">
            <text:p text:style-name="kop_level1">Artikel 27: Gedragingen IOAW en IOAZ</text:p>
            <text:p text:style-name="al">De artikelen 27 en 28 moet men in onderlinge samenhang lezen. In artikel 27 zijn de schendingen van verplichtingen uit de IOAW en IOAZ geformuleerd. De verwijtbare gedragingen die hierin staan genoemd zijn ondergebracht in categorieën. Aan die categorieën kent in artikel 28 een gewicht toe in de vorm van een verlagingspercentage. De categorieën zijn gerangschikt naar toenemende zwaarte. Een gedraging is ernstiger geacht naarmate de gedraging meer concrete gevolgen heeft voor het niet aanvaarden, verkrijgen of behouden van betaalde arbeid. De IOAW en IOAZ kennen geen geüniformeerde verplichtingen, zoals de PW deze wel kent. Daarom zijn deze hier opgesomd in de verordening</text:p>
            <text:p text:style-name="al"/>
          </text:section>
          <text:section text:name="divisie_id1-3-2-3-55" text:style-name="divisie">
            <text:p text:style-name="kop_level1">Artikel 28: Hoogte en duur van de verlaging</text:p>
            <text:p text:style-name="al">In het eerste lid staan de verlagingspercentages behorende bij de verlagingswaardige gedragingen als bedoeld in de artikelen 26 en 27.Met de Wet Maatregelen WWB 2015, thans opgenomen in de PW, zijn geüniformeerde arbeidsverplichtingen en bijbehorende maatregelen geïntroduceerd (artikel 18, vierde en vijfde lid, PW). Er is voor gekozen bij de zwaarte van de afstemming van de gedragingen in de eerste categorie als bedoeld in de artikelen 26 en 27 aan te sluiten bij de maatregelen voor het schenden van de geüniformeerde arbeidsverplichtingen. Dit omwille van duidelijkheid en eenduidig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In het derde lid wordt uiting gegeven aan de behoefte vanuit de praktijk om de maatregel te kunnen matigen bij verminderde verwijtbaarheid of wanneer de belanghebbende alsnog de bereidheid tot nakoming laat zien in houding en gedrag. Vanwege duidelijkheid en eenduidigheid wordt hier richting gegeven aan deze mogelijkheid, artikel 18 tiende lid geeft het college ook deze mogelijkheid. Door opname hiervan in de verordening wordt richting gegeven aan deze matiging. </text:p>
            <text:p text:style-name="al"/>
          </text:section>
          <text:section text:name="divisie_id1-3-2-3-56" text:style-name="divisie">
            <text:p text:style-name="kop_level1">Artikel 29: Niet nakomen overige verplichtingen PW</text:p>
            <text:p text:style-name="al">Artikel 55 PW geeft het college de bevoegdheid om personen verplichtingen op te leggen die afgestemd zijn op de individuele situatie van de klant. Deze verplichtingen zijn beperkt tot een viertal categorieën, te weten:</text:p>
            <text:p text:style-name="al"/>
            <text:list text:style-name="id1-3-2-3-56-4">
              <text:list-item text:style-override="id1-3-2-3-56-4-1">
                <text:number>•</text:number>
                <text:p text:style-name="al">verplichtingen die strekken tot arbeidsinschakeling;</text:p>
              </text:list-item>
              <text:list-item text:style-override="id1-3-2-3-56-4-2">
                <text:number>•</text:number>
                <text:p text:style-name="al">verplichtingen die verband houden met de aard en het doel van een bepaalde vorm van bijstand;</text:p>
              </text:list-item>
              <text:list-item text:style-override="id1-3-2-3-56-4-3">
                <text:number>•</text:number>
                <text:p text:style-name="al">verplichtingen die strekken tot vermindering van de bijstand, en</text:p>
              </text:list-item>
              <text:list-item text:style-override="id1-3-2-3-56-4-4">
                <text:number>•</text:number>
                <text:p text:style-name="al">verplichtingen die strekken tot beëindiging van de bijstand.</text:p>
                <text:p text:style-name="al"/>
              </text:list-item>
            </text:list>
            <text:p text:style-name="al">Dit artikel ziet op de verplichtingen die strekken tot arbeidsinschakeling. De overige verplichtingen komen terug in artikel 33.</text:p>
            <text:p text:style-name="al"/>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50% gedurende één maand opgelegd. </text:p>
            <text:p text:style-name="al"/>
          </text:section>
          <text:section text:name="divisie_id1-3-2-3-57" text:style-name="divisie">
            <text:p text:style-name="kop_level1">Paragraaf 3.2.2: Niet nakomen van de geüniformeerde verplichtingen met betrekking tot de arbeidsinschakeling </text:p>
          </text:section>
          <text:section text:name="divisie_id1-3-2-3-58" text:style-name="divisie">
            <text:p text:style-name="kop_level1">Artikel 30: Duur verlaging bij schending geüniformeerde arbeidsverplichting</text:p>
            <text:p text:style-name="al">In het eerste lid is bepaald dat bij het verwijtbaar niet naleven van een geüniformeerde arbeidsverplichting, de verlaging van de uitkering 100% gedurende een maand bedraagt. Dit is volgens de PW de minimale verlaging (artikel 18 vijfde lid, PW). De maximale verlaging is 100% gedurende 3 maanden.</text:p>
            <text:p text:style-name="al"/>
            <text:p text:style-name="al">Volgens het tweede lid kan het college op basis van individuele omstandighede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verder uitgewerkt in beleidsregels.</text:p>
            <text:p text:style-name="al"/>
          </text:section>
          <text:section text:name="divisie_id1-3-2-3-59" text:style-name="divisie">
            <text:p text:style-name="kop_level1">Paragraaf 3.2.3: Overige gedragingen die leiden tot een verlaging</text:p>
          </text:section>
          <text:section text:name="divisie_id1-3-2-3-60" text:style-name="divisie">
            <text:p text:style-name="kop_level1">Artikel 31: Tekortschietend besef van verantwoordelijkheid</text:p>
            <text:p text:style-name="al">Een tekortschietend besef van verantwoordelijkheid kan uit allerlei gedragingen blijken zoals:</text:p>
            <text:p text:style-name="al"/>
            <text:list text:style-name="id1-3-2-3-60-4">
              <text:list-item text:style-override="id1-3-2-3-60-4-1">
                <text:number>•</text:number>
                <text:p text:style-name="al">een onverantwoorde besteding van vermogen;</text:p>
              </text:list-item>
              <text:list-item text:style-override="id1-3-2-3-60-4-2">
                <text:number>•</text:number>
                <text:p text:style-name="al">geen of te late aanvraag doen voor een voorliggende voorziening;</text:p>
              </text:list-item>
              <text:list-item text:style-override="id1-3-2-3-60-4-3">
                <text:number>•</text:number>
                <text:p text:style-name="al">het niet nakomen van de verplichting tot het instellen van een alimentatievordering.</text:p>
                <text:p text:style-name="al"/>
              </text:list-item>
            </text:list>
            <text:p text:style-name="al">Het benadelingsbedrag bepaalt de hoogte van de sanctie.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Dit is een zware sanctie, maar dit sluit aan bij de bepalingen zoals genoemd in artikel 18, vierde lid, PW (schending van de geüniformeerde arbeidsverplichtingen) en artikel 26, aanhef, onderdeel a, sub 6 van deze verordening.</text:p>
            <text:p text:style-name="al"/>
            <text:p text:style-name="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ze afstemming toont gelijkenis met de afstemming, zoals opgenomen in het vijfde lid van dit artikel. De uiterste consequentie kan zijn dat de belanghebbende geen bijzondere bijstand krijgt voor bepaalde kosten, omdat een voorliggende voorziening de kosten volledig zou hebben vergoed.</text:p>
            <text:p text:style-name="al"/>
          </text:section>
          <text:section text:name="divisie_id1-3-2-3-61" text:style-name="divisie">
            <text:p text:style-name="kop_level1">Artikel 32: Zeer ernstig misdragen</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W belaste personen en instanties tijdens het verrichten van hun werkzaamheden. Met de zinsnede 'tijdens het verrichten van de werkzaamheden' is aangegeven dat het college de verlaging van de uitkering alleen kan opleggen bij misdragingen in het kader van de uitvoering van de PW. Als er sprake is van misdragingen jegens de met de uitvoering van de PW belaste personen en instanties zonder dat deze bezig zijn met de uitvoering van de PW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section>
          <text:section text:name="divisie_id1-3-2-3-62" text:style-name="divisie">
            <text:p text:style-name="kop_level1">Artikel 33: Niet nakomen overige verplichtingen</text:p>
            <text:p text:style-name="al">Artikel 55 van de PW geeft het college de bevoegdheid om personen verplichtingen op te leggen die afgestemd zijn op de individuele situatie van de klant. Deze verplichtingen zijn beperkt tot een viertal categorieën, te weten:</text:p>
            <text:p text:style-name="al"/>
            <text:list text:style-name="id1-3-2-3-62-4">
              <text:list-item text:style-override="id1-3-2-3-62-4-1">
                <text:number>•</text:number>
                <text:p text:style-name="al">verplichtingen die strekken tot arbeidsinschakeling (geregeld in artikel 29 van deze verordening);</text:p>
              </text:list-item>
              <text:list-item text:style-override="id1-3-2-3-62-4-2">
                <text:number>•</text:number>
                <text:p text:style-name="al">verplichtingen die verband houden met de aard en het doel van een bepaalde vorm van bijstand;</text:p>
              </text:list-item>
              <text:list-item text:style-override="id1-3-2-3-62-4-3">
                <text:number>•</text:number>
                <text:p text:style-name="al">verplichtingen die strekken tot vermindering van de bijstand; en</text:p>
              </text:list-item>
              <text:list-item text:style-override="id1-3-2-3-62-4-4">
                <text:number>•</text:number>
                <text:p text:style-name="al">verplichtingen die strekken tot beëindiging van de bijstand.</text:p>
                <text:p text:style-name="al"/>
              </text:list-item>
            </text:list>
            <text:p text:style-name="al">De sanctie is afgestemd op het soort verplichting dat de belanghebbende niet nakomt en de impact hiervan op de bijstandsverlening.</text:p>
            <text:p text:style-name="al"/>
          </text:section>
          <text:section text:name="divisie_id1-3-2-3-63" text:style-name="divisie">
            <text:p text:style-name="kop_level1">Hoofdstuk 4: Bestrijden misbruik en oneigenlijk gebruik</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3-63-5">
              <text:list-item text:style-override="id1-3-2-3-63-5-1">
                <text:number>1.</text:number>
                <text:p text:style-name="al">goede en tijdige voorlichting over rechten en verplichtingen;</text:p>
              </text:list-item>
              <text:list-item text:style-override="id1-3-2-3-63-5-2">
                <text:number>2.</text:number>
                <text:p text:style-name="al">het optimaliseren van de dienstverlening (creëren draagvlak voor spontane naleving PW);</text:p>
              </text:list-item>
              <text:list-item text:style-override="id1-3-2-3-63-5-3">
                <text:number>3.</text:number>
                <text:p text:style-name="al">het vroegtijdig achterhalen (detecteren) van oneigenlijk gebruik en misbruik en</text:p>
              </text:list-item>
              <text:list-item text:style-override="id1-3-2-3-63-5-4">
                <text:number>4.</text:number>
                <text:p text:style-name="al">het metterdaad straffen van oneigenlijk gebruik en misbruik.</text:p>
                <text:p text:style-name="al"/>
              </text:list-item>
            </text:list>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2004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text:p>
          </text:section>
          <text:section text:name="divisie_id1-3-2-3-64" text:style-name="divisie">
            <text:p text:style-name="kop_level1">Artikel 36: Aangifte bij het Openbaar Ministerie</text:p>
            <text:p text:style-name="al">Het college legt geen bestuurlijke boete op als zij aangifte doet van fraude bij het Openbaar Ministerie (OM), vanwege het beginsel 'ne bis in idem' (niet 2x straffen voor hetzelfde feit). Als het OM echter besluit niet tot vervolging over te gaan, dan kan het college wel sanctioneren. Dit kan wel enige tijd later zijn, omdat het OM de aangifte zal moeten beoordelen en dat kost tijd.</text:p>
            <text:p text:style-name="al"/>
          </text:section>
          <text:section text:name="divisie_id1-3-2-3-65" text:style-name="divisie">
            <text:p text:style-name="kop_level1">Artikel 37: Terugvorderen opgespoorde fraudebedragen</text:p>
            <text:p text:style-name="al">Het college vordert ten onrechte of tot een te hoog bedrag verleende bruto uitkering door oneigenlijk gebruik of misbruik van de PW, IOAW, IOAZ of Bbz 2004, in beginsel altijd volledig terug volgens de door het college vastgestelde beleidsregels terugvordering en verhaal.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section>
          <text:section text:name="divisie_id1-3-2-3-66" text:style-name="divisie">
            <text:p text:style-name="kop_level1">Artikel 42: Inwerkingtreding</text:p>
            <text:p text:style-name="al">Er is een overgangsbepaling opgenomen vanwege artikel 26 en 27. Een verzwaring van een sanctie met terugwerkende kracht kan niet en daarom is er een overgangsregeling opgenomen. Beide artikelen blijven in werking tot de datum dat deze verordening is gepubliceerd.</text:p>
            <text:p text:style-name="al"/>
          </text:section>
          <text:section text:name="divisie_id1-3-2-3-67" text:style-name="divisie">
            <text:p text:style-name="kop_level1">Hoofdstuk 5: Slotbepalingen</text:p>
            <text:p text:style-name="al"/>
            <text:p text:style-name="al">De slotbepalingen behoeven geen toelichting.</text:p>
            <text:p text:style-name="al"/>
            <text:p text:style-name="al">Aldus vastgesteld in de opnbare vergadering van 3 juli 2017.</text:p>
            <text:p text:style-name="al"/>
            <text:p text:style-name="al"/>
            <text:p text:style-name="al">de griffier,</text:p>
            <text:p text:style-name="al"/>
            <text:p text:style-name="al"/>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15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PW, IOAW, IOAZ en Bb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55</meta:user-defined>
    <meta:user-defined meta:name="OVERHEIDop.GmbID/DC.identifier">gmb-2017-156155</meta:user-defined>
    <meta:user-defined meta:name="OVERHEID.TaxonomieBeleidsagenda/OVERHEID.category">Sociale zekerheid | Organisatie en beleid</meta:user-defined>
    <meta:user-defined meta:name="OVERHEID.Gemeente/DC.spatial">Tilburg</meta:user-defined>
    <meta:user-defined meta:name="OVERHEIDop.referentienummer">2017_552</meta:user-defined>
    <meta:user-defined meta:name="DCTERMS.alternative">Verzamelverordening Participatiewet, IOAW, IOAZ en Bbz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