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laan 4, 2935 CW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4 september 2017 een besluit genomen op de reguliere aanvraag met zaaknummer SXO-20171861 voor een omgevingsvergunning voor het samenvoegen en vergroten van twee woningen op locatie IJssellaan 4, 2935 CW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15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15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sellaan 4, 2935 CW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151</meta:user-defined>
    <meta:user-defined meta:name="OVERHEIDop.GmbID/DC.identifier">gmb-2017-156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CW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69 442439</meta:user-defined>
    <meta:user-defined meta:name="OVERHEIDop.versieInformatie"/>
  </office:meta>
</office:document-meta>
</file>