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Lopikerweg 64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 september 2017 een besluit genomen op de aanvraag met zaaknummer SXO-20171737 voor een exploitatievergunning voor sportkantine Paardensportcentrum Zilverstad op locatie Lopikerweg 64a in Schoonhoven. Er is vrijstelling verleend van de vergunningplicht.</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15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5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5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xploitatievergunning, Lopikerweg 64a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50</meta:user-defined>
    <meta:user-defined meta:name="OVERHEIDop.GmbID/DC.identifier">gmb-2017-156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W 6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799.86 440458.6</meta:user-defined>
    <meta:user-defined meta:name="OVERHEIDop.versieInformatie"/>
  </office:meta>
</office:document-meta>
</file>