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houden van maximaal 65 kampvuren: Hamminkstraat 21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ntheffing voor het houden van kampvuren is verleend.</text:p>
            <text:p text:style-name="common-al">Locatie: Hamminkstraat 21, 7011 HC</text:p>
            <text:p text:style-name="common-al">Omschrijving: het houden van maximaal 65 kampvuren</text:p>
            <text:p text:style-name="common-al">Dossiernummer: 1028642/1177504</text:p>
            <text:p text:style-name="common-al">Datum verzending: 24 januari 2017</text:p>
            <text:p text:style-name="common-al">Aan de ontheffing zijn voorschriften verbonden ter bescherming van het milieu en de openbare orde en veiligheid.</text:p>
            <text:p text:style-name="tussenkopcur">
            <text:span text:style-name="nadrukvet">Bezwaar</text:span>
            <text:span text:style-name="nadrukvet"> en beroep</text:span>
          </text:p>
            <text:p text:style-name="common-al">De verleende ontheffingen voor het houden van kampvuren is geldig tot 1 januari 2018. </text:p>
            <text:p text:style-name="last-al">Binnen deze periode mogen er maximaal 65 kampvuren gehouden worden.</text:p>
            <text:p text:style-name="tussenkopcur">
            <text:span text:style-name="nadrukvet">De verleende ontheffingen </text:span>
            <text:span text:style-name="nadrukvet">zijn te raadplegen</text:span>
            <text:span text:style-name="nadrukvet">. U kunt zich hiervoor melden in de gemeentewinkel. Voor meer informatie, o.a. de mogelijkheden van bezwaar en beroep, kunt u contact opnemen met de gemeentewinkel,</text:span>
            <text:span text:style-name="nadrukvet"> loket bouwen en wonen,</text:span>
            <text:span text:style-name="nadrukvet"> tel</text:span>
            <text:span text:style-name="nadrukvet">efoonnummer </text:span>
            <text:span text:style-name="nadrukvet">(0314)</text:span>
            <text:span text:style-name="nadrukvet"/>
            <text:span text:style-name="nadrukvet">377 377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615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15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15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voor het houden van maximaal 65 kampvuren: Hamminkstraat 21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615</meta:user-defined>
    <meta:user-defined meta:name="OVERHEIDop.GmbID/DC.identifier">gmb-2017-156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HC 21</meta:user-defined>
    <meta:user-defined meta:name="OVERHEIDop.woonplaats">Gaanderen</meta:user-defined>
    <meta:user-defined meta:name="OVERHEIDop.straatnaam">Hammink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026 439261</meta:user-defined>
    <meta:user-defined meta:name="OVERHEIDop.versieInformatie"/>
  </office:meta>
</office:document-meta>
</file>