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gestelde handreiking vrijkomende agrarische  bedrijfsbebouw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huidige beleid voor vrijkomende agrarische  bedrijfsbebouwing maakt onderdeel uit van het bestemmingsplan Buitengebied 2008.  Dit regionaal tot stand gekomen beleid is in 2016 herzien. Door dit bijgestelde  beleid vast te stellen komt dit in de plaats van het beleid uit 2008.</text:p>
            <text:p text:style-name="al">
            <text:span text:style-name="nadrukvet">De Gemeenteraad van Buren;</text:span>
          </text:p>
            <text:p text:style-name="al">Gelezen het voorstel van het college van burgemeester en  wethouders van 23 mei 2017 en de brief van het college van burgemeester en  wethouders, RI/17/03088 van mei 2017.</text:p>
            <text:p text:style-name="al">
            <text:span text:style-name="nadrukvet">besluit:</text:span>
          </text:p>
            <text:p text:style-name="al">1 De inliggende detailuitwerking vast te stellen;</text:p>
            <text:p text:style-name="al">2 De bijgestelde handreiking met in acht neming van de  wijzigingen als gevolg van de detailuitwerking, vast te stellen.</text:p>
          </text:section>
        </text:section>
        <text:section text:name="regeling-sluiting_id1-3-2-3" text:style-name="regeling-sluiting">
          <text:section text:name="slotformulering_id1-3-2-3-1" text:style-name="slotformulering">
            <text:p text:style-name="al">Vastgesteld in de openbare vergadering van 27 juni 2017</text:p>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14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4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4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gestelde handreiking vrijkomende agrarische  bedrijfsbe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47</meta:user-defined>
    <meta:user-defined meta:name="OVERHEIDop.GmbID/DC.identifier">gmb-2017-156147</meta:user-defined>
    <meta:user-defined meta:name="OVERHEID.TaxonomieBeleidsagenda/OVERHEID.category">Ruimte en infrastructuur | Organisatie en beleid</meta:user-defined>
    <meta:user-defined meta:name="OVERHEID.Gemeente/DC.spatial">Buren</meta:user-defined>
    <meta:user-defined meta:name="DC.source">titel 4.3 van de Algemene wet bestuursrecht;1.0:c:BWBR0005537&amp;titeldeel=4.3&amp;g=2017-09-01</meta:user-defined>
    <meta:user-defined meta:name="OVERHEIDop.referentienummer">Z16-42230</meta:user-defined>
    <meta:user-defined meta:name="DCTERMS.alternative">VAB beleid</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09-09</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02823_1</meta:user-defined>
    <meta:user-defined meta:name="OVERHEIDop.externeBijlage">Detailuitwerking|exb-2017-39430</meta:user-defined>
    <meta:user-defined meta:name="OVERHEIDop.externeBijlage">Bijgestelde handreiking VAB|exb-2017-39431</meta:user-defined>
    <meta:user-defined meta:name="OVERHEIDop.versieInformatie"/>
  </office:meta>
</office:document-meta>
</file>