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an de westzijde langs de Kerkweg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17 heeft de gemeente een aanvraag ontvangen voor een ontheffing APV/bijzondere wetten voor ophangen spandoek vakantiebijbelweek 17 t/m 20 Oktober 2016 op locatie aan de westzijde langs de Kerkweg te Lekkerkerk. De aanvraag is geregistreerd onder zaaknummer SXO-201724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14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4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4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aan de westzijde langs de Kerkweg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46</meta:user-defined>
    <meta:user-defined meta:name="OVERHEIDop.GmbID/DC.identifier">gmb-2017-156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03.81 435353.39</meta:user-defined>
    <meta:user-defined meta:name="OVERHEIDop.versieInformatie"/>
  </office:meta>
</office:document-meta>
</file>