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Restaurant Sultani, Groenmarkt 33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7 september 2017 is aan Restaurant Sultani een gewijzigde exploitatievergunning horeca verleend in verband met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4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14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4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4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horeca Restaurant Sultani, Groenmarkt 33-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145</meta:user-defined>
    <meta:user-defined meta:name="OVERHEIDop.GmbID/DC.identifier">gmb-2017-1561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X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09 461777</meta:user-defined>
    <meta:user-defined meta:name="OVERHEIDop.versieInformatie"/>
  </office:meta>
</office:document-meta>
</file>