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Restaurant Rocca, Groenmark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7 september 2017 is aan Restaurant Rocca een gewijzigde exploitatievergunning horeca verleend in verband met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4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13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Restaurant Rocca, Groenmark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132</meta:user-defined>
    <meta:user-defined meta:name="OVERHEIDop.GmbID/DC.identifier">gmb-2017-1561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8e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4 461766</meta:user-defined>
    <meta:user-defined meta:name="OVERHEIDop.versieInformatie"/>
  </office:meta>
</office:document-meta>
</file>