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Industrieweg 15a te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Industrieweg 15a te Grootebroek  </text:p>
            <text:p text:style-name="common-al">Voor: het brandveilig gebruik </text:p>
            <text:p text:style-name="common-al">Datum verzonden: 7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613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3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3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Industrieweg 15a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131</meta:user-defined>
    <meta:user-defined meta:name="OVERHEIDop.GmbID/DC.identifier">gmb-2017-156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T 15a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008 522993</meta:user-defined>
    <meta:user-defined meta:name="OVERHEIDop.versieInformatie"/>
  </office:meta>
</office:document-meta>
</file>