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nestraat 4, vernieuwen achtergevel en plaatsen dakkapel aan de achterzijde (zaaknummer 1429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nestraat 4</text:span> – voor het vernieuwen van de achtergevel, plaatsen dakkapel aan de achterzijde en kelder functioneel maken, verzonden op 6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12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nestraat 4, vernieuwen achtergevel en plaatsen dakkapel aan de achterzijde (zaaknummer 142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29</meta:user-defined>
    <meta:user-defined meta:name="OVERHEIDop.GmbID/DC.identifier">gmb-2017-15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GL 4</meta:user-defined>
    <meta:user-defined meta:name="OVERHEIDop.woonplaats">Zwolle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3 502215</meta:user-defined>
    <meta:user-defined meta:name="OVERHEIDop.versieInformatie"/>
  </office:meta>
</office:document-meta>
</file>