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ordenseweg 80 in Hengelo (Gld), het verbouwen van een bestaande schuur tot logiesverblijf</text:p>
      <text:section text:name="zakelijke-mededeling_id1-3-2" text:style-name="zakelijke-mededeling">
        <text:section text:name="zakelijke-mededeling-tekst_id1-3-2-1" text:style-name="zakelijke-mededeling-tekst">
          <text:section text:name="tekst_id1-3-2-1-1" text:style-name="tekst">
            <text:p text:style-name="common-al">Op 5 april 2017 is een aanvraag ingediend voor een omgevingsvergunning. De aanvraag is geregistreerd onder kenmerk SXO41453839. De aanvraag gaat over het verbouwen van een bestaande schuur tot logiesverblijf aan de Vordenseweg 80 in Hengelo (Gld). Wij zijn van plan om de gevraagde vergunning te verlenen voor:</text:p>
            <text:list text:style-name="id1-3-2-1-1-2">
              <text:list-item text:style-override="id1-3-2-1-1-2-1">
                <text:number>•</text:number>
                <text:p text:style-name="al">Bouwen: het bouwen van een bouwwerk (Wabo, art. 2.1, lid 1 onder a)</text:p>
              </text:list-item>
              <text:list-item text:style-override="id1-3-2-1-1-2-2">
                <text:number>•</text:number>
                <text:p text:style-name="al">Brandveiligheid: het in gebruik nemen of gebruiken van een bouwwerk in met het oog op de brandveiligheid (Wabo, art. 2.1, lid 1 onder d)</text:p>
              </text:list-item>
            </text:list>
            <text:p text:style-name="common-al">De stukken zijn digitaal te raadplegen. De ter inzage periode startop 14 september 2017 en duurt zes weken. Desgewenst kunnen wij de stukken per post naar u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612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2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2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seweg 80 in Hengelo (Gld), het verbouwen van een bestaande schuur tot logiesverbl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6124</meta:user-defined>
    <meta:user-defined meta:name="OVERHEIDop.GmbID/DC.identifier">gmb-2017-156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LE 80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39416</meta:user-defined>
    <meta:user-defined meta:name="OVERHEIDop.externeBijlage">HT-01_pdf|exb-2017-39417</meta:user-defined>
    <meta:user-defined meta:name="OVERHEIDop.externeBijlage">544testrapport2008-1_pdf|exb-2017-39418</meta:user-defined>
    <meta:user-defined meta:name="OVERHEIDop.externeBijlage">Gebruikers Vergunning Erf Bosgunst_pdf|exb-2017-39419</meta:user-defined>
    <meta:user-defined meta:name="OVERHEIDop.externeBijlage">BA_02_pdf|exb-2017-39420</meta:user-defined>
    <meta:user-defined meta:name="OVERHEIDop.externeBijlage">Gebruikersverg losstaand gebouw_pdf|exb-2017-39421</meta:user-defined>
    <meta:user-defined meta:name="OVERHEIDop.externeBijlage">BA-01 06-06-2017_pdf|exb-2017-39422</meta:user-defined>
    <meta:user-defined meta:name="OVERHEIDop.externeBijlage">ontruimingsplan_pdf|exb-2017-39423</meta:user-defined>
    <meta:user-defined meta:name="OVERHEIDop.externeBijlage">bodemonderz Vordenseweg 80 Hengelo_pdf|exb-2017-39424</meta:user-defined>
    <meta:user-defined meta:name="OVERHEIDop.externeBijlage">ontwerp-besluit|exb-2017-39425</meta:user-defined>
    <meta:user-defined meta:name="OVERHEID.EPSG28992/DC.spatial">218731 454266</meta:user-defined>
    <meta:user-defined meta:name="OVERHEIDop.versieInformatie"/>
  </office:meta>
</office:document-meta>
</file>