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Hendrikspark 51, 51a, 51b, 51c, 51d, 51f, 51g, 51h, 53a, 53b, 53c, 53d, 53f, 53g en 53h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Hendrikspark 51, 51a, 51b, 51c, 51d,      51f, 51g, 51h, 53a, 53b, 53c, 53d, 53f, 53g en 53h, 1251 MC, het oprichten      van een appartementengebouw, verzonden 28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11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1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1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Hendrikspark 51, 51a, 51b, 51c, 51d, 51f, 51g, 51h, 53a, 53b, 53c, 53d, 53f, 53g en 53h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10</meta:user-defined>
    <meta:user-defined meta:name="OVERHEIDop.GmbID/DC.identifier">gmb-2017-156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C 101</meta:user-defined>
    <meta:user-defined meta:name="OVERHEIDop.woonplaats">Laren</meta:user-defined>
    <meta:user-defined meta:name="OVERHEIDop.straatnaam">Pastoor Hendrikspar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18 474081</meta:user-defined>
    <meta:user-defined meta:name="OVERHEIDop.versieInformatie"/>
  </office:meta>
</office:document-meta>
</file>