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 horeca 2017 op de locatie Markt, Nieuwstraat, Gedempte Gracht en Laan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5 april 2017</text:p>
            <text:p text:style-name="common-al">Kenmerk: VBW-16-0154</text:p>
            <text:p text:style-name="common-al">Verzonden: 27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61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aasvee horeca 2017 op de locatie Markt, Nieuwstraat, Gedempte Gracht en Laa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11</meta:user-defined>
    <meta:user-defined meta:name="OVERHEIDop.GmbID/DC.identifier">gmb-2017-1561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4</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6 533432</meta:user-defined>
    <meta:user-defined meta:name="OVERHEIDop.versieInformatie"/>
  </office:meta>
</office:document-meta>
</file>