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5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58, 1251 GJ, het vervangen van een      toegangspoort, verzonden 25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10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5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08</meta:user-defined>
    <meta:user-defined meta:name="OVERHEIDop.GmbID/DC.identifier">gmb-2017-156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52</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