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poorlijn tussen Station Vathorst en het viaduct A28, het realiseren van een geluidsscherm langs het spoortraject Amersfoort - Zwolle van perron Station Vathorst tot het viaduct met de A28, 31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poorlijn tussen Station Vathorst en het viaduct A28, het realiseren van een geluidsscherm langs het spoortraject Amersfoort - Zwolle van perron Station Vathorst tot het viaduct met de A28, 31-08-2017. Rechtsmiddel: Bezwaar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10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0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0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poorlijn tussen Station Vathorst en het viaduct A28, het realiseren van een geluidsscherm langs het spoortraject Amersfoort - Zwolle van perron Station Vathorst tot het viaduct met de A28, 31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101</meta:user-defined>
    <meta:user-defined meta:name="OVERHEIDop.GmbID/DC.identifier">gmb-2017-156101</meta:user-defined>
    <meta:user-defined meta:name="OVERHEID.TaxonomieBeleidsagenda/OVERHEID.category">Huisvesting | Organisatie en beleid</meta:user-defined>
    <meta:user-defined meta:name="OVERHEIDop.referentienummer">1011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MJ</meta:user-defined>
    <meta:user-defined meta:name="OVERHEIDop.woonplaats">Hooglanderveen</meta:user-defined>
    <meta:user-defined meta:name="OVERHEIDop.straatnaam">Ve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16 467069</meta:user-defined>
    <meta:user-defined meta:name="OVERHEIDop.versieInformatie"/>
  </office:meta>
</office:document-meta>
</file>