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Nieuwe Laakpad, het verharden van het pad t.b.v. voetgangers en fietsers, 2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euwe Laakpad, het verharden van het pad t.b.v. voetgangers en fietsers, 28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10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Nieuwe Laakpad, het verharden van het pad t.b.v. voetgangers en fietsers, 2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100</meta:user-defined>
    <meta:user-defined meta:name="OVERHEIDop.GmbID/DC.identifier">gmb-2017-15610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Nieuwe Laak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4 468347</meta:user-defined>
    <meta:user-defined meta:name="OVERHEIDop.versieInformatie"/>
  </office:meta>
</office:document-meta>
</file>