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Verenigingenmarkt op 9 september 2017, 2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 Eemplein, het houden van het evenement Verenigingenmarkt op 9 september 2017, 24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9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Verenigingenmarkt op 9 september 2017, 2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98</meta:user-defined>
    <meta:user-defined meta:name="OVERHEIDop.GmbID/DC.identifier">gmb-2017-156098</meta:user-defined>
    <meta:user-defined meta:name="OVERHEID.TaxonomieBeleidsagenda/OVERHEID.category">Cultuur en recreatie | Organisatie en beleid</meta:user-defined>
    <meta:user-defined meta:name="OVERHEIDop.referentienummer">5541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