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26,         het tijdelijk plaatsen van een steiger op de openbare   weg van 4 september t/m 14 oktober 2017, 2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26,         het tijdelijk plaatsen van een steiger op de openbare   weg van 4 september t/m 14 oktober 2017, 28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9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9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loemendalsestraat 26,         het tijdelijk plaatsen van een steiger op de openbare   weg van 4 september t/m 14 oktober 2017, 2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97</meta:user-defined>
    <meta:user-defined meta:name="OVERHEIDop.GmbID/DC.identifier">gmb-2017-1560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S 26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3414</meta:user-defined>
    <meta:user-defined meta:name="OVERHEIDop.versieInformatie"/>
  </office:meta>
</office:document-meta>
</file>