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Evert van de Beekstraat 202, CP Schiphol (kadastrale sectie AK, perceelnummer 2882, Schiphol Nederland B.V., het uitvoeren van heiwerkzaamheden voor de fundering van de A-pier, 05-09-2017, zaak 4901185 - OLO-3093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09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9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9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Evert van de Beekstraat 202, CP Schiphol (kadastrale sectie AK, perceelnummer 2882, Schiphol Nederland B.V., het uitvoeren van heiwerkzaamheden voor de fundering van de A-pier, 05-09-2017, zaak 4901185 - OLO-30930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096</meta:user-defined>
    <meta:user-defined meta:name="OVERHEIDop.GmbID/DC.identifier">gmb-2017-1560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