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a LNKS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a LNKS, 1251 RN, het verbouwen van de      bovenwoning en uitbreiding van de kap, verzonden 21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09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a LNKS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95</meta:user-defined>
    <meta:user-defined meta:name="OVERHEIDop.GmbID/DC.identifier">gmb-2017-156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N 6 ged</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0 473990</meta:user-defined>
    <meta:user-defined meta:name="OVERHEIDop.versieInformatie"/>
  </office:meta>
</office:document-meta>
</file>