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uitgebreide procedure), Coelhorsterweg 44, het plaatsen van een droogloopbak voor paarden, 30-08-2017. Rechtsmiddel: Beroe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uitgebreide procedure), Coelhorsterweg 44, het plaatsen van een droogloopbak voor paarden, 30-08-2017. Rechtsmiddel: Beroep.</text:p>
            <text:p text:style-name="common-al"/>
            <text:p text:style-name="last-al">Stadberichten, 06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083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8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8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uitgebreide procedure), Coelhorsterweg 44, het plaatsen van een droogloopbak voor paarden, 30-08-2017. Rechtsmiddel: Beroe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083</meta:user-defined>
    <meta:user-defined meta:name="OVERHEIDop.GmbID/DC.identifier">gmb-2017-156083</meta:user-defined>
    <meta:user-defined meta:name="OVERHEID.TaxonomieBeleidsagenda/OVERHEID.category">Huisvesting | Organisatie en beleid</meta:user-defined>
    <meta:user-defined meta:name="OVERHEIDop.referentienummer">53440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B 44</meta:user-defined>
    <meta:user-defined meta:name="OVERHEIDop.woonplaats">Hoogland</meta:user-defined>
    <meta:user-defined meta:name="OVERHEIDop.straatnaam">Coelhor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458 466071</meta:user-defined>
    <meta:user-defined meta:name="OVERHEIDop.versieInformatie"/>
  </office:meta>
</office:document-meta>
</file>