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NTERAND, DETAILHANDELSSTRUCTUURVISIE 2017-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Twenterand maakt bekend dat de gemeenteraad van de gemeente Twenterand op 18 juli 2017 de Twenterand, Detailhandelsstructuurvisie 2017-2022 heeft vastgesteld. Het beleidsstuk treft u als bijlage bij deze bekendmaking aan. </text:p>
            <text:p text:style-name="al"/>
            <text:p text:style-name="tussenkopcur">Korte samenvatting</text:p>
            <text:p text:style-name="al">Detailhandel is momenteel sterk in beweging. Om de ontwikkelingen te verbinden aan lokale mogelijkheden, is een toekomstgerichte visie geformuleerd op de detailhandel in de gemeente Twenterand. Er wordt voortgebouwd op de detailhandelsvisie 2011-2016. De hoofdlijnen uit de vorige visie vormen de basis voor de nieuwe visie.</text:p>
            <text:p text:style-name="al">De partijen in Twenterand (ondernemers, eigenaren en de gemeente) gaan samen werken aan het volgende: “In 2022 hebben de kernen in Twenterand levendige en samenhangende centrumgebieden, waar mensen elkaar ontmoeten, evenementen plaatsvinden en voorzieningen elkaar versterken. De individuele kracht van kernen is uitgangspunt: er zijn bijpassende initiatieven ontplooid en het goede is behouden. Buiten de centra is slechts onder voorwaarden ruimte voor ondergeschikte en perifere detailhandel”. </text:p>
            <text:p text:style-name="al">Deze doelstelling heeft geleid tot vijf hoofdkeuzes op basis waarvan uitwerkingen per kern zijn gemaakt.</text:p>
            <text:p text:style-name="al">• Individuele kracht van kernen</text:p>
            <text:p text:style-name="al">• De juiste winkel op de juiste plaats</text:p>
            <text:p text:style-name="al">• Structuurversterking en begeleiden marktontwikkelingen</text:p>
            <text:p text:style-name="al">• Volwaardig boodschappenaanbod in alle vier de kernen</text:p>
            <text:p text:style-name="al">• Ondernemers aan zet</text:p>
            <text:p text:style-name="al">De visie bevat ook beleidskaders voor afwijkende winkelvormen. De lijst van detailhandel op perifere locaties is geactualiseerd. De lijst is gebaseerd op hetgeen in den lande tegenwoordig gewoonlijk onder volumineuze artikelen wordt verstaan en hetgeen uit de jurisprudentie op dit gebied ook blijkt te zijn geaccepteerd. </text:p>
            <text:p text:style-name="al"/>
            <text:p text:style-name="al">Ook voor detailhandel als ondergeschikte nevenactiviteit bij andere bedrijvigheid op perifere locaties is beleid gemaakt. Huidige ontwikkelingen in bedrijven en trends consumentengedrag maken dat bijzondere vormen van detailhandel opkomen. Een voorbeeld waarmee de gemeente Twenterand te maken heeft is niet volumineuze detailhandel als ondergeschikte nevenactiviteit bij bedrijven. Net als bij volumineuze detailhandel, geldt dat de gemeente Twenterand als uitgangspunt heeft dat centrumgebieden zijn aangewezen voor detailhandel en bedrijventerreinen in eerste instantie bedoeld zijn voor de industriële werkzaamheden. Detailhandel als ondergeschikte nevenactiviteit bij bedrijven kan bij uitzondering worden toegestaan. Het betreft hier detailhandel vanuit tot de bestemming behorende bedrijven, waarbij de detailhandelsfunctie in ruimtelijk, functioneel en bedrijfseconomisch opzicht ondergeschikt is aan de bedrijfsfunctie en waarbij de goederen functioneel rechtstreeks verband houden met of voortvloeien uit de toegestane bedrijfsactiviteiten.</text:p>
            <text:p text:style-name="al">De uitvoering van de nieuwe detailhandelsstructuurvisie wordt samen opgepakt met het Platform Detailhandel.</text:p>
            <text:p text:style-name="al"/>
            <text:p text:style-name="tussenkopcur">Inwerkingtreding en inzage  </text:p>
            <text:p text:style-name="al">Het beleid treedt in werking op vrijdag 8 september 2017. Het beleid is in te zien via het digitale gemeenteblad dat te vinden is op www.overheid.nl en op de website van de gemeente Twenterand.</text:p>
            <text:p text:style-name="tussenkopcur"/>
            <text:p text:style-name="tussenkopcur">Geen bezwaar en beroep  </text:p>
            <text:p text:style-name="al">Tegen dit beleid staan geen bezwaar- en beroepsmogelijkheden open op grond van de Algemene wet bestuursrecht.</text:p>
            <text:p text:style-name="al"/>
            <text:p text:style-name="al">Vriezenveen, 6 september 2017</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608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8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8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NTERAND, DETAILHANDELSSTRUCTUURVISIE 2017-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080</meta:user-defined>
    <meta:user-defined meta:name="OVERHEIDop.GmbID/DC.identifier">gmb-2017-156080</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Gemeente/DC.spatial">Twenterand</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Overige besluiten van algemene strekking</meta:user-defined>
    <meta:user-defined meta:name="OVERHEID.Gemeente/DCTERMS.publisher">Twenterand</meta:user-defined>
    <meta:user-defined meta:name="OVERHEID.Gemeente/OVERHEID.authority">Twenterand</meta:user-defined>
    <meta:user-defined meta:name="OVERHEIDop.externeBijlage">TwenterandDHSV2017-2022 deel A visie |exb-2017-39411</meta:user-defined>
    <meta:user-defined meta:name="OVERHEIDop.externeBijlage">TwenterandDHSV2017-2022 deel B onderzoek |exb-2017-39412</meta:user-defined>
    <meta:user-defined meta:name="OVERHEIDop.versieInformatie"/>
  </office:meta>
</office:document-meta>
</file>