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Broek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14, 7031 EV</text:p>
            <text:p text:style-name="common-al">Omschrijving: saneren van asbesthoudende materialen</text:p>
            <text:p text:style-name="common-al">Dossiernummer: 17zk001445</text:p>
            <text:p text:style-name="common-al">Datum verzending: 24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0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Broekstraat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08</meta:user-defined>
    <meta:user-defined meta:name="OVERHEIDop.GmbID/DC.identifier">gmb-2017-15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57 440284</meta:user-defined>
    <meta:user-defined meta:name="OVERHEIDop.versieInformatie"/>
  </office:meta>
</office:document-meta>
</file>