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verige ontheffingen APV (Algemeen Plaatselijke Verordening), Bunschoterstraat tussen Maatweg en Coelhorsterweg, ontheffing APV t.b.v. incidenteel werk van 28 t/m 31 augustus 2017 van 20.00 tot 06.00 uur, 25-08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verige ontheffingen APV (Algemeen Plaatselijke Verordening), Bunschoterstraat tussen Maatweg en Coelhorsterweg, ontheffing APV t.b.v. incidenteel werk van 28 t/m 31 augustus 2017 van 20.00 tot 06.00 uur, 25-08-2017. Rechtsmiddel: bezwaar.</text:p>
            <text:p text:style-name="common-al"/>
            <text:p text:style-name="last-al">Stadsberichten, 06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6079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079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079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verige ontheffingen APV (Algemeen Plaatselijke Verordening), Bunschoterstraat tussen Maatweg en Coelhorsterweg, ontheffing APV t.b.v. incidenteel werk van 28 t/m 31 augustus 2017 van 20.00 tot 06.00 uur, 25-08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6079</meta:user-defined>
    <meta:user-defined meta:name="OVERHEIDop.GmbID/DC.identifier">gmb-2017-156079</meta:user-defined>
    <meta:user-defined meta:name="OVERHEID.TaxonomieBeleidsagenda/OVERHEID.category">Openbare orde en veiligheid | Organisatie en beleid</meta:user-defined>
    <meta:user-defined meta:name="OVERHEIDop.referentienummer">10123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NR 15</meta:user-defined>
    <meta:user-defined meta:name="OVERHEIDop.woonplaats">Hoogland</meta:user-defined>
    <meta:user-defined meta:name="OVERHEIDop.straatnaam">Bunschoterstraat</meta:user-defined>
    <meta:user-defined meta:name="OVERHEID.PostcodeHuisnummer/OVERHEIDop.postcodeHuisnummer">3828</meta:user-defined>
    <meta:user-defined meta:name="OVERHEIDop.straatnaam">Maatweg</meta:user-defined>
    <meta:user-defined meta:name="OVERHEID.PostcodeHuisnummer/OVERHEIDop.postcodeHuisnummer">3828PA 13</meta:user-defined>
    <meta:user-defined meta:name="OVERHEIDop.straatnaam">Coelhorst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793 466183</meta:user-defined>
    <meta:user-defined meta:name="OVERHEID.EPSG28992/DC.spatial">153768 465083</meta:user-defined>
    <meta:user-defined meta:name="OVERHEID.EPSG28992/DC.spatial">153487 465970</meta:user-defined>
    <meta:user-defined meta:name="OVERHEIDop.versieInformatie"/>
  </office:meta>
</office:document-meta>
</file>