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Besluit tot verlengen beslistermijn, Vathorst, De Omlijsting Zuid-West, kavel 05, het bouwen van een vrijstaande woning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Besluit tot verlengen beslistermijn, Vathorst, De Omlijsting Zuid-West, kavel 05, het bouwen van een vrijstaande woning. Rechtsmiddel: Geen. Ter informatie.</text:p>
            <text:p text:style-name="common-al"/>
            <text:p text:style-name="last-al">Stadsberichten, 06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6077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077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077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Besluit tot verlengen beslistermijn, Vathorst, De Omlijsting Zuid-West, kavel 05, het bouwen van een vrijstaande woning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6077</meta:user-defined>
    <meta:user-defined meta:name="OVERHEIDop.GmbID/DC.identifier">gmb-2017-156077</meta:user-defined>
    <meta:user-defined meta:name="OVERHEID.TaxonomieBeleidsagenda/OVERHEID.category">Huisvesting | Organisatie en beleid</meta:user-defined>
    <meta:user-defined meta:name="OVERHEIDop.referentienummer">10116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</meta:user-defined>
    <meta:user-defined meta:name="OVERHEIDop.woonplaats">Amersfoort</meta:user-defined>
    <meta:user-defined meta:name="OVERHEIDop.straatnaam">Rostock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613 465926</meta:user-defined>
    <meta:user-defined meta:name="OVERHEIDop.versieInformatie"/>
  </office:meta>
</office:document-meta>
</file>