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31 augustus 2017, Hooiberg 3, 5114 AH</text:p>
            <text:p text:style-name="common-al">tijdelijk huisvesten werknemers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56075</text:span><text:line-break/><text:date style:data-style-name="dag" text:fixed="true" text:date-value="2017-09-08"/><text:line-break/><text:date style:data-style-name="jaar" text:fixed="true" text:date-value="2017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75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75</text:span><text:date style:data-style-name="nicedate" text:fixed="true" text:date-value="2017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8</meta:user-defined>
    <meta:user-defined meta:name="OVERHEIDop.publicationIssue">156075</meta:user-defined>
    <meta:user-defined meta:name="OVERHEIDop.GmbID/DC.identifier">gmb-2017-1560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4AH 3</meta:user-defined>
    <meta:user-defined meta:name="OVERHEIDop.woonplaats">Castelre</meta:user-defined>
    <meta:user-defined meta:name="OVERHEIDop.straatnaam">Hooiber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3102 381602</meta:user-defined>
    <meta:user-defined meta:name="OVERHEIDop.versieInformatie"/>
  </office:meta>
</office:document-meta>
</file>