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Terschellingerkade, het plaatsen van een gasdrukregel- en meetstation, 13-02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Terschellingerkade, het plaatsen van een gasdrukregel- en meetstation, 13-02-2017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7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Terschellingerkade, het plaatsen van een gasdrukregel- en meetstation, 13-02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74</meta:user-defined>
    <meta:user-defined meta:name="OVERHEIDop.GmbID/DC.identifier">gmb-2017-156074</meta:user-defined>
    <meta:user-defined meta:name="OVERHEID.TaxonomieBeleidsagenda/OVERHEID.category">Huisvesting | Organisatie en beleid</meta:user-defined>
    <meta:user-defined meta:name="OVERHEIDop.referentienummer">Z-MLD-2017-0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Terschelling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2 467795</meta:user-defined>
    <meta:user-defined meta:name="OVERHEIDop.versieInformatie"/>
  </office:meta>
</office:document-meta>
</file>