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verige ontheffingen APV (Algemeen Plaatselijke Verordening), Station Vathorst, ontheffing APV t.b.v. incidenteel werk van 16 t/m 18 september 2017, 29-08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verige ontheffingen APV (Algemeen Plaatselijke Verordening), Station Vathorst, ontheffing APV t.b.v. incidenteel werk van 16 t/m 18 september 2017, 29-08-2017. Rechtsmiddel: bezwaar.</text:p>
            <text:p text:style-name="common-al"/>
            <text:p text:style-name="last-al">Stadsberichten, 06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071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7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7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verige ontheffingen APV (Algemeen Plaatselijke Verordening), Station Vathorst, ontheffing APV t.b.v. incidenteel werk van 16 t/m 18 september 2017, 29-08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071</meta:user-defined>
    <meta:user-defined meta:name="OVERHEIDop.GmbID/DC.identifier">gmb-2017-156071</meta:user-defined>
    <meta:user-defined meta:name="OVERHEID.TaxonomieBeleidsagenda/OVERHEID.category">Cultuur en recreatie | Organisatie en beleid</meta:user-defined>
    <meta:user-defined meta:name="OVERHEIDop.referentienummer">10124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MJ</meta:user-defined>
    <meta:user-defined meta:name="OVERHEIDop.woonplaats">Hooglanderveen</meta:user-defined>
    <meta:user-defined meta:name="OVERHEIDop.straatnaam">Vee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006 467093</meta:user-defined>
    <meta:user-defined meta:name="OVERHEIDop.versieInformatie"/>
  </office:meta>
</office:document-meta>
</file>