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Paasveetentoonstelling 2017 op de locatie Markt, Nieuwstraat, Gedempte Gracht, Laan, Nieuwe Laagzijde en Makado Centrum in Schagen</text:p>
      <text:section text:name="zakelijke-mededeling_id1-3-2" text:style-name="zakelijke-mededeling">
        <text:section text:name="zakelijke-mededeling-tekst_id1-3-2-1" text:style-name="zakelijke-mededeling-tekst">
          <text:section text:name="tekst_id1-3-2-1-1" text:style-name="tekst">
            <text:p text:style-name="common-al">Datum evenement: 5 april 2017</text:p>
            <text:p text:style-name="common-al">Kenmerk: VBW-16-0137</text:p>
            <text:p text:style-name="common-al">Verzonden: 27 januar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5607</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07</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07</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Paasveetentoonstelling 2017 op de locatie Markt, Nieuwstraat, Gedempte Gracht, Laan, Nieuwe Laagzijde en Makado Centrum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607</meta:user-defined>
    <meta:user-defined meta:name="OVERHEIDop.GmbID/DC.identifier">gmb-2017-156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BS 24</meta:user-defined>
    <meta:user-defined meta:name="OVERHEIDop.woonplaats">Schagen</meta:user-defined>
    <meta:user-defined meta:name="OVERHEIDop.straatnaam">Mark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61 533421</meta:user-defined>
    <meta:user-defined meta:name="OVERHEIDop.versieInformatie"/>
  </office:meta>
</office:document-meta>
</file>