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een vergunde maar nog niet gebouwde woning op de locatie Kanaalkade 57, 1749 CN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41</text:p>
            <text:p text:style-name="common-al">Verzonden: 6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06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ewijzigd uitvoeren van een vergunde maar nog niet gebouwde woning op de locatie Kanaalkade 57, 1749 CN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65</meta:user-defined>
    <meta:user-defined meta:name="OVERHEIDop.GmbID/DC.identifier">gmb-2017-15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N 55a</meta:user-defined>
    <meta:user-defined meta:name="OVERHEIDop.woonplaats">Warmenhuizen</meta:user-defined>
    <meta:user-defined meta:name="OVERHEIDop.straatnaam">Kanaalka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9 524680</meta:user-defined>
    <meta:user-defined meta:name="OVERHEIDop.versieInformatie"/>
  </office:meta>
</office:document-meta>
</file>