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Z-HZ_WABO-2016-03258 Reitse Hoevenstraat 2  te Tilburg verzonden 6 sept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besloten hebben een omgevingsvergunning te verlenen met de activiteit: </text:p>
            <text:p text:style-name="last-al"/>
            <text:list text:style-name="id1-3-2-1-1-6">
              <text:list-item text:style-override="id1-3-2-1-1-6-1">
                <text:number>1.</text:number>
                <text:p text:style-name="al">het brandveilig gebruiken van een bouwwerk. </text:p>
                <text:p text:style-name="al">De vergunning betreft de locatie Reitse Hoevenstraat 2  te Tilburg en omvat het brandveilig gebruik van het gebouw 1 Traverse (woonzorgpand). De procedure is geregistreerd onder zaaknummer </text:p>
                <text:p text:style-name="al">Z-HZ_WABO-2016-03258.</text:p>
                <text:p text:style-name="al"> </text:p>
                <text:p text:style-name="al">Het besluit en de bijbehorende stukken liggen met ingang van 11 september 2017 gedurende zes weken ter inzage. De stukken zijn in te zien op <text:span text:style-name="nadrukcur">www.tilburg.nl/omgevingsvergunning</text:span></text:p>
                <text:p text:style-name="al"> </text:p>
                <text:p text:style-name="al">Naar aanleiding van de ontwerpbeschikking zijn geen zienswijzen ontvangen. De beschikking is derhalve niet gewijzigd ten opzichte van de ontwerpbeschikking.</text:p>
                <text:p text:style-name="al"> </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al">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6061</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61</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061</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Z-HZ_WABO-2016-03258 Reitse Hoevenstraat 2  te Tilburg verzonden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6061</meta:user-defined>
    <meta:user-defined meta:name="OVERHEIDop.GmbID/DC.identifier">gmb-2017-156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2EH 2</meta:user-defined>
    <meta:user-defined meta:name="OVERHEIDop.woonplaats">Tilburg</meta:user-defined>
    <meta:user-defined meta:name="OVERHEIDop.straatnaam">Reitse Hoeve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517 398475</meta:user-defined>
    <meta:user-defined meta:name="OVERHEIDop.versieInformatie"/>
  </office:meta>
</office:document-meta>
</file>