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796 Kardinaal Vaughanstraat 26 te Tilburg, plaatsen van een dakkapel, verzonden 6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08 - Z-HZ_WABO-2017-02796 - B - Kardinaal Vaughanstraat 2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060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60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60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796 Kardinaal Vaughanstraat 26 te Tilburg, plaatsen van een dakkapel, verzonden 6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060</meta:user-defined>
    <meta:user-defined meta:name="OVERHEIDop.GmbID/DC.identifier">gmb-2017-156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DR 26</meta:user-defined>
    <meta:user-defined meta:name="OVERHEIDop.woonplaats">Tilburg</meta:user-defined>
    <meta:user-defined meta:name="OVERHEIDop.straatnaam">Kardinaal Vaugha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37 398312</meta:user-defined>
    <meta:user-defined meta:name="OVERHEIDop.versieInformatie"/>
  </office:meta>
</office:document-meta>
</file>