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aarle-Nassau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Geslachtsnaam en voorletters   Geboortedatum</text:p>
            <text:p text:style-name="common-al">Pidemunt Bitriu, M   08-04-1972</text:p>
            <text:p text:style-name="common-al">Nunes Leal, A.J.    27-03-1989</text:p>
            <text:p text:style-name="common-al">Mouws, L.I.    26-03-1987</text:p>
            <text:p text:style-name="common-al">Młynarczuk, M    24-04-1990</text:p>
            <text:p text:style-name="common-al"/>
            <text:p text:style-name="common-al"/>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 013.</text:p>
            <text:p text:style-name="common-al">Bij geen reactie binnen 14 dagen na dagtekening publicatie gaan wij over tot definitieve opneming van de adresgegevens onbekend in de BRP.</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5605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5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5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54</meta:user-defined>
    <meta:user-defined meta:name="OVERHEIDop.GmbID/DC.identifier">gmb-2017-156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31BX 4</meta:user-defined>
    <meta:user-defined meta:name="OVERHEIDop.woonplaats">Alphen</meta:user-defined>
    <meta:user-defined meta:name="OVERHEIDop.straatnaam">Baronielaan</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5133 388136</meta:user-defined>
    <meta:user-defined meta:name="OVERHEIDop.versieInformatie"/>
  </office:meta>
</office:document-meta>
</file>