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Van Limburg Stirum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Limburg Stirumlaan 5, 7003 BG</text:p>
            <text:p text:style-name="common-al">Omschrijving: saneren van asbesthoudende materialen</text:p>
            <text:p text:style-name="common-al">Dossiernummer: 16zk034726</text:p>
            <text:p text:style-name="common-al">Datum verzending: 26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Van Limburg Stirum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05</meta:user-defined>
    <meta:user-defined meta:name="OVERHEIDop.GmbID/DC.identifier">gmb-2017-15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G 5</meta:user-defined>
    <meta:user-defined meta:name="OVERHEIDop.woonplaats">Doetinchem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87 442200</meta:user-defined>
    <meta:user-defined meta:name="OVERHEIDop.versieInformatie"/>
  </office:meta>
</office:document-meta>
</file>