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september 2017, Korenbloem (sectie H nr. 735), Galder</text:p>
            <text:p text:style-name="common-al">bouwen 11 woning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04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47</meta:user-defined>
    <meta:user-defined meta:name="OVERHEIDop.GmbID/DC.identifier">gmb-2017-156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 1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57 392209</meta:user-defined>
    <meta:user-defined meta:name="OVERHEIDop.versieInformatie"/>
  </office:meta>
</office:document-meta>
</file>