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Boerderijenboulevard 101 (Shell Vathorst), het plaatsen van een opslagkooi t.b.v. gasflessen, 02-08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Boerderijenboulevard 101 (Shell Vathorst), het plaatsen van een opslagkooi t.b.v. gasflessen, 02-08-2017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4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4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4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activiteitenbesluit, Boerderijenboulevard 101 (Shell Vathorst), het plaatsen van een opslagkooi t.b.v. gasflessen, 02-08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43</meta:user-defined>
    <meta:user-defined meta:name="OVERHEIDop.GmbID/DC.identifier">gmb-2017-156043</meta:user-defined>
    <meta:user-defined meta:name="OVERHEID.TaxonomieBeleidsagenda/OVERHEID.category">Huisvesting | Organisatie en beleid</meta:user-defined>
    <meta:user-defined meta:name="OVERHEIDop.referentienummer">Z-MLD-2017-1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PX 101</meta:user-defined>
    <meta:user-defined meta:name="OVERHEIDop.woonplaats">Amersfoort</meta:user-defined>
    <meta:user-defined meta:name="OVERHEIDop.straatnaam">Boerderijen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17 466044</meta:user-defined>
    <meta:user-defined meta:name="OVERHEIDop.versieInformatie"/>
  </office:meta>
</office:document-meta>
</file>