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aadhuislaan 23 te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23 te Grootebroek   </text:p>
            <text:p text:style-name="common-al">Voor: het plaatsen van een reclamebord  </text:p>
            <text:p text:style-name="common-al">Datum verzonden: 6 september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604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4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laan 23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42</meta:user-defined>
    <meta:user-defined meta:name="OVERHEIDop.GmbID/DC.identifier">gmb-2017-156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23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03 522933</meta:user-defined>
    <meta:user-defined meta:name="OVERHEIDop.versieInformatie"/>
  </office:meta>
</office:document-meta>
</file>