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augustus 2017, Oude Maastrichtsebaan van Gilzeweg tot Franse Baan (sectie E nr. 2073), Chaam</text:p>
            <text:p text:style-name="common-al">aanleggen halfverharding van betongranulaat t.b.v. bereikbaarheid bos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6041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4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4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041</meta:user-defined>
    <meta:user-defined meta:name="OVERHEIDop.GmbID/DC.identifier">gmb-2017-156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NC</meta:user-defined>
    <meta:user-defined meta:name="OVERHEIDop.woonplaats">Chaam</meta:user-defined>
    <meta:user-defined meta:name="OVERHEIDop.straatnaam">Oude Bredaseb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759 390006</meta:user-defined>
    <meta:user-defined meta:name="OVERHEIDop.versieInformatie"/>
  </office:meta>
</office:document-meta>
</file>