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ulleweg 5, 7004 GD</text:p>
            <text:p text:style-name="common-al">Omschrijving: het veranderen van de inrichting</text:p>
            <text:p text:style-name="common-al">Dossiernummer: AIM-nummer Av1g8r6bdy0 (milieumelding)</text:p>
            <text:p text:style-name="common-al">Datum verzending: 24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04</meta:user-defined>
    <meta:user-defined meta:name="OVERHEIDop.GmbID/DC.identifier">gmb-2017-15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